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4 overnachtingsplaatsen in de vluchthaven, Krinkelwinkel, 420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rinkelwinkel, 4202</text:span> (ingekomen 13/11 '19)</text:p>
            <text:p text:style-name="common-al"> het realiseren van 4 overnachtingsplaatsen in de vluchthav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2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90 426764</meta:user-defined>
    <meta:user-defined meta:name="DC.title">Aanvraag omgevingsvergunning, realiseren van 4 overnachtingsplaatsen in de vluchthaven, Krinkelwinkel, 4202, Gorinchem</meta:user-defined>
    <meta:user-defined meta:name="OVERHEID.PostcodeHuisnummer/OVERHEIDop.postcodeHuisnummer">4202LM 9</meta:user-defined>
    <meta:user-defined meta:name="OVERHEIDop.straatnaam">Krinkelwinkel</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281</meta:user-defined>
    <meta:user-defined meta:name="OVERHEIDop.GmbID/DC.identifier">gmb-2019-285281</meta:user-defined>
    <meta:user-defined meta:name="OVERHEIDop.versieInformatie"/>
  </office:meta>
</office:document-meta>
</file>