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breiden van een pand, Traverse 18, 4207 GG,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p text:style-name="common-al">
            <text:span text:style-name="nadrukvet">Traverse 18, 4207 GG</text:span> (ingekomen 13/11 '19) </text:p>
            <text:p text:style-name="common-al">het uitbreiden van een pand, activiteit bouwen</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common-al"/>
            <text:p text:style-name="common-al">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85279</text:span><text:line-break/><text:date style:data-style-name="dag" text:fixed="true" text:date-value="2019-11-26"/><text:line-break/><text:date style:data-style-name="jaar" text:fixed="true" text:date-value="2019-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279</text:span><text:date style:data-style-name="nicedate" text:fixed="true" text:date-value="2019-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279</text:span><text:date style:data-style-name="nicedate" text:fixed="true" text:date-value="2019-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7184 427297</meta:user-defined>
    <meta:user-defined meta:name="DC.title">Aanvraag omgevingsvergunning, uitbreiden van een pand, Traverse 18, 4207 GG, Gorinchem</meta:user-defined>
    <meta:user-defined meta:name="OVERHEID.PostcodeHuisnummer/OVERHEIDop.postcodeHuisnummer">4207GG 18</meta:user-defined>
    <meta:user-defined meta:name="OVERHEIDop.straatnaam">Traverse</meta:user-defined>
    <meta:user-defined meta:name="OVERHEIDop.woonplaats">Gorinchem</meta:user-defined>
    <meta:user-defined meta:name="DCTERMS.W3CDTF/DCTERMS.available">2019-11-26</meta:user-defined>
    <meta:user-defined meta:name="DCTERMS.W3CDTF/OVERHEIDop.jaargang">2019</meta:user-defined>
    <meta:user-defined meta:name="OVERHEIDop.publicationIssue">285279</meta:user-defined>
    <meta:user-defined meta:name="OVERHEIDop.GmbID/DC.identifier">gmb-2019-285279</meta:user-defined>
    <meta:user-defined meta:name="OVERHEIDop.versieInformatie"/>
  </office:meta>
</office:document-meta>
</file>