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2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 25.000 m2 bosplantsoen i.v.m. sanering van het terrein</text:p>
            <text:p text:style-name="common-al">Locatie:  Zuidwending 2A, 9644 XK  Veendam</text:p>
            <text:p text:style-name="common-al">Datum besluit: 19 november 2019</text:p>
            <text:p text:style-name="common-al">Datum verzending: 20 november 2019 (zaaknummer 9365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2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3656</meta:user-defined>
    <dc:language>nl</dc:language>
    <meta:user-defined meta:name="OVERHEID.EPSG28992/DC.spatial">257318 568722</meta:user-defined>
    <meta:user-defined meta:name="DC.title">Omgevingsvergunning verleend, Zuidwending 2A, kap</meta:user-defined>
    <meta:user-defined meta:name="OVERHEID.PostcodeHuisnummer/OVERHEIDop.postcodeHuisnummer">9644XK 2</meta:user-defined>
    <meta:user-defined meta:name="OVERHEIDop.straatnaam">Zuidwending</meta:user-defined>
    <meta:user-defined meta:name="OVERHEIDop.woonplaats">Veendam</meta:user-defined>
    <meta:user-defined meta:name="DCTERMS.W3CDTF/DCTERMS.available">2019-11-26</meta:user-defined>
    <meta:user-defined meta:name="DCTERMS.W3CDTF/OVERHEIDop.jaargang">2019</meta:user-defined>
    <meta:user-defined meta:name="OVERHEIDop.publicationIssue">285278</meta:user-defined>
    <meta:user-defined meta:name="OVERHEIDop.GmbID/DC.identifier">gmb-2019-285278</meta:user-defined>
    <meta:user-defined meta:name="OVERHEIDop.versieInformatie"/>
  </office:meta>
</office:document-meta>
</file>