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6-3">
      <text:list-level-style-bullet text:bullet-char="-" text:level="1">
        <style:list-level-properties text:min-label-width="10mm"/>
      </text:list-level-style-bullet>
    </text:list-style>
    <text:list-style style:name="id1-3-2-2-4-6-3-1">
      <text:list-level-style-bullet text:bullet-char="-" text:level="1">
        <style:list-level-properties text:min-label-width="10mm"/>
      </text:list-level-style-bullet>
    </text:list-style>
    <text:list-style style:name="id1-3-2-2-4-6-3-2">
      <text:list-level-style-bullet text:bullet-char="-" text:level="1">
        <style:list-level-properties text:min-label-width="10mm"/>
      </text:list-level-style-bullet>
    </text:list-style>
    <text:list-style style:name="id1-3-2-2-4-6-3-3">
      <text:list-level-style-bullet text:bullet-char="-" text:level="1">
        <style:list-level-properties text:min-label-width="10mm"/>
      </text:list-level-style-bullet>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
      <text:list-level-style-bullet text:bullet-char="–" text:level="1">
        <style:list-level-properties text:min-label-width="10mm"/>
      </text:list-level-style-bullet>
    </text:list-style>
    <text:list-style style:name="id1-3-2-4-3-1">
      <text:list-level-style-bullet text:bullet-char="–" text:level="1">
        <style:list-level-properties text:min-label-width="10mm"/>
      </text:list-level-style-bullet>
    </text:list-style>
    <text:list-style style:name="id1-3-2-4-3-2">
      <text:list-level-style-bullet text:bullet-char="–" text:level="1">
        <style:list-level-properties text:min-label-width="10mm"/>
      </text:list-level-style-bullet>
    </text:list-style>
    <text:list-style style:name="id1-3-2-4-8">
      <text:list-level-style-bullet text:bullet-char="-" text:level="1">
        <style:list-level-properties text:min-label-width="10mm"/>
      </text:list-level-style-bullet>
    </text:list-style>
    <text:list-style style:name="id1-3-2-4-8-1">
      <text:list-level-style-bullet text:bullet-char="-" text:level="1">
        <style:list-level-properties text:min-label-width="10mm"/>
      </text:list-level-style-bullet>
    </text:list-style>
    <text:list-style style:name="id1-3-2-4-8-2">
      <text:list-level-style-bullet text:bullet-char="-" text:level="1">
        <style:list-level-properties text:min-label-width="10mm"/>
      </text:list-level-style-bullet>
    </text:list-style>
    <text:list-style style:name="id1-3-2-4-8-3">
      <text:list-level-style-bullet text:bullet-char="-" text:level="1">
        <style:list-level-properties text:min-label-width="10mm"/>
      </text:list-level-style-bullet>
    </text:list-style>
    <text:list-style style:name="id1-3-2-4-12">
      <text:list-level-style-bullet text:bullet-char="•" text:level="1">
        <style:list-level-properties text:min-label-width="10mm"/>
      </text:list-level-style-bullet>
    </text:list-style>
    <text:list-style style:name="id1-3-2-4-12-1">
      <text:list-level-style-bullet text:bullet-char="•" text:level="1">
        <style:list-level-properties text:min-label-width="10mm"/>
      </text:list-level-style-bullet>
    </text:list-style>
    <text:list-style style:name="id1-3-2-4-12-2">
      <text:list-level-style-bullet text:bullet-char="•" text:level="1">
        <style:list-level-properties text:min-label-width="10mm"/>
      </text:list-level-style-bullet>
    </text:list-style>
    <text:list-style style:name="id1-3-2-4-12-3">
      <text:list-level-style-bullet text:bullet-char="•" text:level="1">
        <style:list-level-properties text:min-label-width="10mm"/>
      </text:list-level-style-bullet>
    </text:list-style>
    <text:list-style style:name="id1-3-2-4-12-4">
      <text:list-level-style-bullet text:bullet-char="•" text:level="1">
        <style:list-level-properties text:min-label-width="10mm"/>
      </text:list-level-style-bullet>
    </text:list-style>
    <text:list-style style:name="id1-3-2-4-12-5">
      <text:list-level-style-bullet text:bullet-char="•" text:level="1">
        <style:list-level-properties text:min-label-width="10mm"/>
      </text:list-level-style-bullet>
    </text:list-style>
    <text:list-style style:name="id1-3-2-4-12-6">
      <text:list-level-style-bullet text:bullet-char="•" text:level="1">
        <style:list-level-properties text:min-label-width="10mm"/>
      </text:list-level-style-bullet>
    </text:list-style>
    <text:list-style style:name="id1-3-2-4-12-7">
      <text:list-level-style-bullet text:bullet-char="•" text:level="1">
        <style:list-level-properties text:min-label-width="10mm"/>
      </text:list-level-style-bullet>
    </text:list-style>
    <text:list-style style:name="id1-3-2-4-12-8">
      <text:list-level-style-bullet text:bullet-char="•" text:level="1">
        <style:list-level-properties text:min-label-width="10mm"/>
      </text:list-level-style-bullet>
    </text:list-style>
    <text:list-style style:name="id1-3-2-4-20">
      <text:list-level-style-bullet text:bullet-char="•" text:level="1">
        <style:list-level-properties text:min-label-width="10mm"/>
      </text:list-level-style-bullet>
    </text:list-style>
    <text:list-style style:name="id1-3-2-4-20-1">
      <text:list-level-style-bullet text:bullet-char="•" text:level="1">
        <style:list-level-properties text:min-label-width="10mm"/>
      </text:list-level-style-bullet>
    </text:list-style>
    <text:list-style style:name="id1-3-2-4-20-2">
      <text:list-level-style-bullet text:bullet-char="•" text:level="1">
        <style:list-level-properties text:min-label-width="10mm"/>
      </text:list-level-style-bullet>
    </text:list-style>
    <text:list-style style:name="id1-3-2-4-20-3">
      <text:list-level-style-bullet text:bullet-char="•" text:level="1">
        <style:list-level-properties text:min-label-width="10mm"/>
      </text:list-level-style-bullet>
    </text:list-style>
    <text:list-style style:name="id1-3-2-4-20-4">
      <text:list-level-style-bullet text:bullet-char="•" text:level="1">
        <style:list-level-properties text:min-label-width="10mm"/>
      </text:list-level-style-bullet>
    </text:list-style>
    <text:list-style style:name="id1-3-2-4-20-5">
      <text:list-level-style-bullet text:bullet-char="•" text:level="1">
        <style:list-level-properties text:min-label-width="10mm"/>
      </text:list-level-style-bullet>
    </text:list-style>
    <text:list-style style:name="id1-3-2-4-23">
      <text:list-level-style-bullet text:bullet-char="•" text:level="1">
        <style:list-level-properties text:min-label-width="10mm"/>
      </text:list-level-style-bullet>
    </text:list-style>
    <text:list-style style:name="id1-3-2-4-23-1">
      <text:list-level-style-bullet text:bullet-char="•" text:level="1">
        <style:list-level-properties text:min-label-width="10mm"/>
      </text:list-level-style-bullet>
    </text:list-style>
    <text:list-style style:name="id1-3-2-4-23-2">
      <text:list-level-style-bullet text:bullet-char="•" text:level="1">
        <style:list-level-properties text:min-label-width="10mm"/>
      </text:list-level-style-bullet>
    </text:list-style>
    <text:list-style style:name="id1-3-2-4-23-3">
      <text:list-level-style-bullet text:bullet-char="•" text:level="1">
        <style:list-level-properties text:min-label-width="10mm"/>
      </text:list-level-style-bullet>
    </text:list-style>
    <text:list-style style:name="id1-3-2-4-23-4">
      <text:list-level-style-bullet text:bullet-char="•" text:level="1">
        <style:list-level-properties text:min-label-width="10mm"/>
      </text:list-level-style-bullet>
    </text:list-style>
    <text:list-style style:name="id1-3-2-4-23-5">
      <text:list-level-style-bullet text:bullet-char="•" text:level="1">
        <style:list-level-properties text:min-label-width="10mm"/>
      </text:list-level-style-bullet>
    </text:list-style>
    <text:list-style style:name="id1-3-2-4-27">
      <text:list-level-style-bullet text:bullet-char="•" text:level="1">
        <style:list-level-properties text:min-label-width="10mm"/>
      </text:list-level-style-bullet>
    </text:list-style>
    <text:list-style style:name="id1-3-2-4-27-1">
      <text:list-level-style-bullet text:bullet-char="•" text:level="1">
        <style:list-level-properties text:min-label-width="10mm"/>
      </text:list-level-style-bullet>
    </text:list-style>
    <text:list-style style:name="id1-3-2-4-27-1-3">
      <text:list-level-style-bullet text:bullet-char="°" text:level="1">
        <style:list-level-properties text:min-label-width="10mm"/>
      </text:list-level-style-bullet>
    </text:list-style>
    <text:list-style style:name="id1-3-2-4-27-1-3-1">
      <text:list-level-style-bullet text:bullet-char="°" text:level="1">
        <style:list-level-properties text:min-label-width="10mm"/>
      </text:list-level-style-bullet>
    </text:list-style>
    <text:list-style style:name="id1-3-2-4-27-1-3-2">
      <text:list-level-style-bullet text:bullet-char="°" text:level="1">
        <style:list-level-properties text:min-label-width="10mm"/>
      </text:list-level-style-bullet>
    </text:list-style>
    <text:list-style style:name="id1-3-2-4-27-1-3-3">
      <text:list-level-style-bullet text:bullet-char="°" text:level="1">
        <style:list-level-properties text:min-label-width="10mm"/>
      </text:list-level-style-bullet>
    </text:list-style>
    <text:list-style style:name="id1-3-2-4-27-1-3-4">
      <text:list-level-style-bullet text:bullet-char="°" text:level="1">
        <style:list-level-properties text:min-label-width="10mm"/>
      </text:list-level-style-bullet>
    </text:list-style>
    <text:list-style style:name="id1-3-2-4-27-2">
      <text:list-level-style-bullet text:bullet-char="•" text:level="1">
        <style:list-level-properties text:min-label-width="10mm"/>
      </text:list-level-style-bullet>
    </text:list-style>
    <text:list-style style:name="id1-3-2-4-27-2-3">
      <text:list-level-style-bullet text:bullet-char="°" text:level="1">
        <style:list-level-properties text:min-label-width="10mm"/>
      </text:list-level-style-bullet>
    </text:list-style>
    <text:list-style style:name="id1-3-2-4-27-2-3-1">
      <text:list-level-style-bullet text:bullet-char="°" text:level="1">
        <style:list-level-properties text:min-label-width="10mm"/>
      </text:list-level-style-bullet>
    </text:list-style>
    <text:list-style style:name="id1-3-2-4-27-2-3-2">
      <text:list-level-style-bullet text:bullet-char="°" text:level="1">
        <style:list-level-properties text:min-label-width="10mm"/>
      </text:list-level-style-bullet>
    </text:list-style>
    <text:list-style style:name="id1-3-2-4-27-2-3-3">
      <text:list-level-style-bullet text:bullet-char="°" text:level="1">
        <style:list-level-properties text:min-label-width="10mm"/>
      </text:list-level-style-bullet>
    </text:list-style>
    <text:list-style style:name="id1-3-2-4-28">
      <text:list-level-style-bullet text:bullet-char="•" text:level="1">
        <style:list-level-properties text:min-label-width="10mm"/>
      </text:list-level-style-bullet>
    </text:list-style>
    <text:list-style style:name="id1-3-2-4-28-1">
      <text:list-level-style-bullet text:bullet-char="•" text:level="1">
        <style:list-level-properties text:min-label-width="10mm"/>
      </text:list-level-style-bullet>
    </text:list-style>
    <text:list-style style:name="id1-3-2-4-32">
      <text:list-level-style-bullet text:bullet-char="•" text:level="1">
        <style:list-level-properties text:min-label-width="10mm"/>
      </text:list-level-style-bullet>
    </text:list-style>
    <text:list-style style:name="id1-3-2-4-32-1">
      <text:list-level-style-bullet text:bullet-char="•" text:level="1">
        <style:list-level-properties text:min-label-width="10mm"/>
      </text:list-level-style-bullet>
    </text:list-style>
    <text:list-style style:name="id1-3-2-4-32-2">
      <text:list-level-style-bullet text:bullet-char="•" text:level="1">
        <style:list-level-properties text:min-label-width="10mm"/>
      </text:list-level-style-bullet>
    </text:list-style>
    <text:list-style style:name="id1-3-2-4-32-3">
      <text:list-level-style-bullet text:bullet-char="•" text:level="1">
        <style:list-level-properties text:min-label-width="10mm"/>
      </text:list-level-style-bullet>
    </text:list-style>
    <text:list-style style:name="id1-3-2-4-32-4">
      <text:list-level-style-bullet text:bullet-char="•" text:level="1">
        <style:list-level-properties text:min-label-width="10mm"/>
      </text:list-level-style-bullet>
    </text:list-style>
    <text:list-style style:name="id1-3-2-4-32-5">
      <text:list-level-style-bullet text:bullet-char="•" text:level="1">
        <style:list-level-properties text:min-label-width="10mm"/>
      </text:list-level-style-bullet>
    </text:list-style>
    <text:list-style style:name="id1-3-2-4-32-6">
      <text:list-level-style-bullet text:bullet-char="•" text:level="1">
        <style:list-level-properties text:min-label-width="10mm"/>
      </text:list-level-style-bullet>
    </text:list-style>
    <text:list-style style:name="id1-3-2-4-32-7">
      <text:list-level-style-bullet text:bullet-char="•" text:level="1">
        <style:list-level-properties text:min-label-width="10mm"/>
      </text:list-level-style-bullet>
    </text:list-style>
  </office:automatic-styles>
  <office:body>
    <office:text>
      <text:p text:style-name="new_page_staatscourant"/>
      <text:p text:style-name="single-kop-titel">Besluit van het college van burgemeester en wethouders van de gemeente Amersfoort houdende regels omtrent projectsubsidies kunst en cultuur (Meerjarige projectsubsidies kunst en cultuur 2021-2024)</text:p>
      <text:section text:name="regeling_id1-3-2" text:style-name="regeling">
        <text:section text:name="aanhef_id1-3-2-1" text:style-name="aanhef">
          <text:section text:name="preambule_id1-3-2-1-1" text:style-name="preambule">
            <text:p text:style-name="al">Burgemeester en wethouders van gemeente Amersfoort,</text:p>
            <text:p text:style-name="al"/>
            <text:p text:style-name="al">gelet op de Algemene wet bestuursrecht en de Algemene Subsidieverordening 2019 van de gemeente Amersfoort;</text:p>
            <text:p text:style-name="al"/>
            <text:p text:style-name="al">overwegende dat het gewenst is activiteiten te stimuleren die bijdragen aan de intrinsieke waarde van cultuur voor mens en samenleving, aan cultuur voor een aantrekkelijke stad en aan een pluriform cultureel klimaat voor een verbonden stad</text:p>
            <text:p text:style-name="al"/>
            <text:p text:style-name="al">besluit vast te stellen de volgende regeling:</text:p>
            <text:p text:style-name="al"/>
            <text:p text:style-name="al"/>
            <text:p text:style-name="al">
            <text:span text:style-name="nadrukvet">MEERJARIGE PROJECTSUBSIDIES KUNST EN CULTUUR 2021 - 2024</text:span>
          </text:p>
            <text:p text:style-name="al"/>
            <text:p text:style-name="al">Het doel van deze subsidieregeling is het (mede) mogelijk maken van culturele activiteiten van professionals in Amersfoort en voor Amersfoorters. De activiteiten, festivals of evenementen versterken, verbreden of vernieuwen het culturele klimaat in Amersfoort, dragen bij aan de ontwikkeling van Amersfoortse talenten en vergroten de samenwerking met organisaties/ partners binnen en buiten het culturele veld in de stad. Met deze regeling wil de gemeente Amersfoort ruimte bieden aan een divers en breed cultureel aanbod, van verschillende culturele disciplines, van groot tot klei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regeling en de daarop rustende bepalingen wordt (mede) verstaan onder:</text:p>
            <text:list text:style-name="id1-3-2-2-1-3">
              <text:list-item text:style-override="id1-3-2-2-1-3-1">
                <text:number>1.</text:number>
                <text:p text:style-name="al">Adviescommissie: de Brede Adviesgroep Cultureel Klimaat (BACK), een door de gemeente Amersfoort ingestelde externe en onafhankelijke adviesgroep (hierna: adviescommissie).</text:p>
              </text:list-item>
              <text:list-item text:style-override="id1-3-2-2-1-3-2">
                <text:number>2.</text:number>
                <text:p text:style-name="al">Amateurkunst: kunstbeoefening in de vrije tijd, buiten school en werk.</text:p>
              </text:list-item>
              <text:list-item text:style-override="id1-3-2-2-1-3-3">
                <text:number>3.</text:number>
                <text:p text:style-name="al">Artistieke kwaliteit: een werk, activiteit, project of voorziening waarvan oorspronkelijkheid, zeggingskracht en vakmanschap de belangrijkste eigenschappen zijn.</text:p>
              </text:list-item>
              <text:list-item text:style-override="id1-3-2-2-1-3-4">
                <text:number>4.</text:number>
                <text:p text:style-name="al">ASV: de vigerende Algemene Subsidieverordening van gemeente Amersfoort (versie 12 juni 2019).</text:p>
              </text:list-item>
              <text:list-item text:style-override="id1-3-2-2-1-3-5">
                <text:number>5.</text:number>
                <text:p text:style-name="al">Beeldende kunst en vormgeving: manifestaties en projecten, zoals tentoonstellingen, kunstwerken, nieuwe mediakunst en beeldende onderzoeken met betrekking tot werk van kunstenaars.</text:p>
              </text:list-item>
              <text:list-item text:style-override="id1-3-2-2-1-3-6">
                <text:number>6.</text:number>
                <text:p text:style-name="al">College: het college van burgemeester en wethouders van gemeente Amersfoort.</text:p>
              </text:list-item>
              <text:list-item text:style-override="id1-3-2-2-1-3-7">
                <text:number>7.</text:number>
                <text:p text:style-name="al">Cultureel klimaat Amersfoort: het samenstel van uitingen, activiteiten en producten op het gebied van de kunst en cultuur, plaatsvindend in de gemeente Amersfoort en/of de regio Utrecht.</text:p>
              </text:list-item>
              <text:list-item text:style-override="id1-3-2-2-1-3-8">
                <text:number>8.</text:number>
                <text:p text:style-name="al">Culturele festivals en evenementen: activiteiten met een vermaakswaarde, toegankelijk voor een groot publiek, gedurende een afgeronde periode, waarbij deze zich richten op één of meerdere van de kunstdisciplines: toneel, muziek, dans, letteren of beeldende kunst.</text:p>
              </text:list-item>
              <text:list-item text:style-override="id1-3-2-2-1-3-9">
                <text:number>9.</text:number>
                <text:p text:style-name="al">Kunstenaar: iemand die van beroep kunstenaar is en een vakopleiding in een van de kunstdisciplines heeft afgerond. Amateurkunstenaars vallen in deze regeling niet onder de definitie van kunstenaar.</text:p>
              </text:list-item>
              <text:list-item text:style-override="id1-3-2-2-1-3-10">
                <text:number>10.</text:number>
                <text:p text:style-name="al">Podiumkunst: activiteiten van kunstenaars op het gebied van toneel, muziek, dans, letteren en film.</text:p>
              </text:list-item>
              <text:list-item text:style-override="id1-3-2-2-1-3-11">
                <text:number>11.</text:number>
                <text:p text:style-name="al">De Wet: Algemene wet bestuursrecht.</text:p>
              </text:list-item>
            </text:list>
          </text:section>
          <text:section text:name="artikel_id1-3-2-2-2" text:style-name="artikel">
            <text:p text:style-name="artikel_kop_titel"><text:span text:style-name="artikel_kop_label">Artikel</text:span> <text:span text:style-name="artikel_kop_nr">2.</text:span> Activiteiten </text:p>
            <text:list text:style-name="id1-3-2-2-2-2">
              <text:list-item text:style-override="id1-3-2-2-2-2">
                <text:number>1.</text:number>
                <text:p text:style-name="al">Het college kan uitsluitend subsidie verstrekken voor culturele activiteiten met een terugkerend karakter, die bijdragen aan de ontwikkeling en versterking van het culturele klimaat in de gemeente Amersfoort.</text:p>
              </text:list-item>
              <text:list-item text:style-override="id1-3-2-2-2-3">
                <text:number>2.</text:number>
                <text:p text:style-name="al">De activiteiten kenmerken zich door hun artistieke kwaliteit en hun visie op cultuur en de bijdrage die het levert aan de culturele ontwikkeling van de stad.</text:p>
              </text:list-item>
              <text:list-item text:style-override="id1-3-2-2-2-4">
                <text:number>3.</text:number>
                <text:p text:style-name="al">De activiteit valt onder één of meer van de volgende toepassingsgebieden in deze regeling:</text:p>
                <text:list text:style-name="id1-3-2-2-2-4-3">
                  <text:list-item text:style-override="id1-3-2-2-2-4-3-1">
                    <text:number>a.</text:number>
                    <text:p text:style-name="al">Beeldende kunst en vormgeving;</text:p>
                  </text:list-item>
                  <text:list-item text:style-override="id1-3-2-2-2-4-3-2">
                    <text:number>b.</text:number>
                    <text:p text:style-name="al">Podiumkunst;</text:p>
                  </text:list-item>
                  <text:list-item text:style-override="id1-3-2-2-2-4-3-3">
                    <text:number>c.</text:number>
                    <text:p text:style-name="al">Culturele festivals en evenementen.</text:p>
                  </text:list-item>
                </text:list>
              </text:list-item>
              <text:list-item text:style-override="id1-3-2-2-2-5">
                <text:number>4.</text:number>
                <text:p text:style-name="al">Activiteiten of culturele evenementen die voornamelijk amateurkunst, cultuureducatie of een meer traditionele vermaakswaarde vertegenwoordigen, zoals Oranjefestiviteiten, dorpsfeesten, kermis, Sinterklaasactiviteiten of soortgelijke activiteiten (volksfeesten) komen niet in aanmerking voor subsidie onder deze regeling. Ditzelfde geldt voor activiteiten gericht op benefiet of ledenwerving en activiteiten of culturele evenementen met een politiek of religieus karakter.</text:p>
              </text:list-item>
            </text:list>
          </text:section>
          <text:section text:name="artikel_id1-3-2-2-3" text:style-name="artikel">
            <text:p text:style-name="artikel_kop_titel"><text:span text:style-name="artikel_kop_label">Artikel</text:span> <text:span text:style-name="artikel_kop_nr">3.</text:span> Subsidieaanvraag</text:p>
            <text:list text:style-name="id1-3-2-2-3-2">
              <text:list-item text:style-override="id1-3-2-2-3-2">
                <text:number>1.</text:number>
                <text:p text:style-name="al">In afwijking van artikel 8, eerste lid, van de ASV, dient de aanvrager de subsidieaanvraag in vóór 16 maart 2020.</text:p>
              </text:list-item>
              <text:list-item text:style-override="id1-3-2-2-3-3">
                <text:number>2.</text:number>
                <text:p text:style-name="al">Indien de aanvraag voldoende scoort op de artistieke en zakelijke kwaliteit (zie artikel 8 lid 1) dan wordt de aanvrager uitgenodigd voor een gesprek met de adviescommissie. </text:p>
              </text:list-item>
              <text:list-item text:style-override="id1-3-2-2-3-4">
                <text:number>3.</text:number>
                <text:p text:style-name="al">De aanvrager is verantwoordelijk voor een juiste en volledige informatieverstrekking en voldoet aan de vereisten genoemd in artikel 4. </text:p>
              </text:list-item>
            </text:list>
          </text:section>
          <text:section text:name="artikel_id1-3-2-2-4" text:style-name="artikel">
            <text:p text:style-name="artikel_kop_titel"><text:span text:style-name="artikel_kop_label">Artikel</text:span> <text:span text:style-name="artikel_kop_nr">4.</text:span> Indieningsvereisten</text:p>
            <text:list text:style-name="id1-3-2-2-4-2">
              <text:list-item text:style-override="id1-3-2-2-4-2">
                <text:number>1.</text:number>
                <text:p text:style-name="al">Het college verstrekt slechts subsidie als de aanvrager een rechtspersoon zonder winstoogmerk is.</text:p>
              </text:list-item>
              <text:list-item text:style-override="id1-3-2-2-4-3">
                <text:number>2.</text:number>
                <text:p text:style-name="al">De aanvraag bestaat uit:</text:p>
                <text:list text:style-name="id1-3-2-2-4-3-3">
                  <text:list-item text:style-override="id1-3-2-2-4-3-3-1">
                    <text:number>a.</text:number>
                    <text:p text:style-name="al">vierjarenplan waarin per jaar wordt toegelicht welke (door)ontwikkeling verwacht wordt. </text:p>
                  </text:list-item>
                  <text:list-item text:style-override="id1-3-2-2-4-3-3-2">
                    <text:number>b.</text:number>
                    <text:p text:style-name="al">ierjarenbegroting</text:p>
                  </text:list-item>
                  <text:list-item text:style-override="id1-3-2-2-4-3-3-3">
                    <text:number>c.</text:number>
                    <text:p text:style-name="al">jaarrekening / jaarverslag 2019</text:p>
                    <text:p text:style-name="al">Indien het een eerste aanvraag is:</text:p>
                  </text:list-item>
                  <text:list-item text:style-override="id1-3-2-2-4-3-3-4">
                    <text:number>d.</text:number>
                    <text:p text:style-name="al">de statuten of het reglement;</text:p>
                  </text:list-item>
                  <text:list-item text:style-override="id1-3-2-2-4-3-3-5">
                    <text:number>e.</text:number>
                    <text:p text:style-name="al">een opgaaf van de bestuurssamenstelling</text:p>
                  </text:list-item>
                  <text:list-item text:style-override="id1-3-2-2-4-3-3-6">
                    <text:number>f.</text:number>
                    <text:p text:style-name="al">een uittreksel uit het handelsregister van de Kamer van Koophandel.</text:p>
                  </text:list-item>
                </text:list>
              </text:list-item>
              <text:list-item text:style-override="id1-3-2-2-4-4">
                <text:number>3.</text:number>
                <text:p text:style-name="al">Een aanvraag voor een evenement/festival dient tevens te zijn voorzien van een plan van aanpak waarin de wijze waarop wordt omgegaan met onder andere vergunningen, overlast en veiligheid zijn uitgewerkt. </text:p>
              </text:list-item>
              <text:list-item text:style-override="id1-3-2-2-4-5">
                <text:number>4.</text:number>
                <text:p text:style-name="al">De aanvrager die meerjarige subsidie cultureel klimaat 2017 – 2020 heeft ontvangen en voor de periode 2021-2024 een hoger subsidiebedrag aanvraagt, dient te onderbouwen waarvoor het extra aangevraagde bedrag is bestemd. </text:p>
              </text:list-item>
              <text:list-item text:style-override="id1-3-2-2-4-6">
                <text:number>5.</text:number>
                <text:p text:style-name="al">De aanvrager dient bestaansrecht te hebben, dit kan aangetoond worden:</text:p>
                <text:list text:style-name="id1-3-2-2-4-6-3">
                  <text:list-item text:style-override="id1-3-2-2-4-6-3-1">
                    <text:number>-</text:number>
                    <text:p text:style-name="al">meerjarige subsidie cultureel klimaat 2017-2020 te hebben ontvangen;</text:p>
                  </text:list-item>
                  <text:list-item text:style-override="id1-3-2-2-4-6-3-2">
                    <text:number>-</text:number>
                    <text:p text:style-name="al">twee keer projectsubsidies professionele kunst en cultuur (incidentele subsidies cultureel klimaat) te hebben ontvangen</text:p>
                  </text:list-item>
                  <text:list-item text:style-override="id1-3-2-2-4-6-3-3">
                    <text:number>-</text:number>
                    <text:p text:style-name="al">via jaarverslagen van afgelopen twee jaar en een onderbouwing waarom meerjarige subsidie van de gemeente nodig is. </text:p>
                  </text:list-item>
                </text:list>
              </text:list-item>
            </text:list>
          </text:section>
          <text:section text:name="artikel_id1-3-2-2-5" text:style-name="artikel">
            <text:p text:style-name="artikel_kop_titel"><text:span text:style-name="artikel_kop_label">Artikel</text:span> <text:span text:style-name="artikel_kop_nr">5.</text:span> Hoogte van de subsidie</text:p>
            <text:p text:style-name="al">De gemeentelijke subsidie bedraagt maximaal 60% van de subsidiabele kosten. Minimaal 40% van de subsidiabele kosten worden gedekt uit andere inkomsten. Indien nog niet bekend is of fondsen bijdragen, dient onderbouwd te worden wat het voor de activiteit betekent als het fonds niet toekent (denk aan vermindering van programmering, bijstellen marketingbudget). </text:p>
          </text:section>
          <text:section text:name="artikel_id1-3-2-2-6" text:style-name="artikel">
            <text:p text:style-name="artikel_kop_titel"><text:span text:style-name="artikel_kop_label">Artikel</text:span> <text:span text:style-name="artikel_kop_nr">6.</text:span> Subsidiabele en niet-subsidiabele kosten</text:p>
            <text:list text:style-name="id1-3-2-2-6-2">
              <text:list-item text:style-override="id1-3-2-2-6-2">
                <text:number>1.</text:number>
                <text:p text:style-name="al">Kosten die direct zijn toe te rekenen aan de activiteit en die na toekenning van de subsidie worden gemaakt en betaald, komen voor subsidie in aanmerking. </text:p>
              </text:list-item>
              <text:list-item text:style-override="id1-3-2-2-6-3">
                <text:number>2.</text:number>
                <text:p text:style-name="al">Kosten voor o.a. huur, materiaalkosten en inhuur van derden zijn subsidiabel mits ze aantoonbaar zijn toe te rekenen aan het project. </text:p>
              </text:list-item>
              <text:list-item text:style-override="id1-3-2-2-6-4">
                <text:number>3.</text:number>
                <text:p text:style-name="al">Subsidiabel zijn de kosten van een vast uurtarief van maximaal € 95,00 als vergoeding voor de directe loonkosten. </text:p>
              </text:list-item>
              <text:list-item text:style-override="id1-3-2-2-6-5">
                <text:number>1.</text:number>
                <text:p text:style-name="al">In aanvulling op artikel 10 van de ASV verstrekt het college geen subsidie voor: </text:p>
                <text:list text:style-name="id1-3-2-2-6-5-3">
                  <text:list-item text:style-override="id1-3-2-2-6-5-3-1">
                    <text:number>a.</text:number>
                    <text:p text:style-name="al">Kosten die worden gemaakt voordat de aanvraag is ontvangen;</text:p>
                  </text:list-item>
                  <text:list-item text:style-override="id1-3-2-2-6-5-3-2">
                    <text:number>b.</text:number>
                    <text:p text:style-name="al">Kosten die uit anderen hoofde worden gesubsidieerd;</text:p>
                  </text:list-item>
                  <text:list-item text:style-override="id1-3-2-2-6-5-3-3">
                    <text:number>c.</text:number>
                    <text:p text:style-name="al">Kosten gemaakt na beëindiging van activiteiten met uitzondering van accountantskosten;</text:p>
                  </text:list-item>
                  <text:list-item text:style-override="id1-3-2-2-6-5-3-4">
                    <text:number>d.</text:number>
                    <text:p text:style-name="al">Gekapitaliseerde vrijwillige inzet van medewerkers;</text:p>
                  </text:list-item>
                </text:list>
              </text:list-item>
            </text:list>
          </text:section>
          <text:section text:name="artikel_id1-3-2-2-7" text:style-name="artikel">
            <text:p text:style-name="artikel_kop_titel"><text:span text:style-name="artikel_kop_label">Artikel</text:span> <text:span text:style-name="artikel_kop_nr">7.</text:span> Subsidieplafond</text:p>
            <text:list text:style-name="id1-3-2-2-7-2">
              <text:list-item text:style-override="id1-3-2-2-7-2">
                <text:number>1.</text:number>
                <text:p text:style-name="al">Het college stelt het subsidieplafond voor de jaren 2021 tot en met 2024 vast op € 643.000. Het subsidieplafond per toepassingsgebied bedraagt: Beeldende Kunst en vormgeving: € 124.000, Podiumkunsten: € 140.000 en Culturele festivals en evenementen: € 379.000.</text:p>
              </text:list-item>
              <text:list-item text:style-override="id1-3-2-2-7-3">
                <text:number>2.</text:number>
                <text:p text:style-name="al">Een subsidie ten laste van een begroting die nog niet is vastgesteld of goedgekeurd, wordt verleend onder de voorwaarde dat voldoende middelen op de begroting beschikbaar worden gesteld. Bij de verleningsbeschikking wordt daarop gewezen.</text:p>
              </text:list-item>
              <text:list-item text:style-override="id1-3-2-2-7-4">
                <text:number>3.</text:number>
                <text:p text:style-name="al">Bij aanvragen die meerdere toepassingsgebieden raken, wordt het bedrag toegekend vanuit het primaire toepassingsgebied (waar de grootse inzet op betoond wordt). </text:p>
              </text:list-item>
              <text:list-item text:style-override="id1-3-2-2-7-5">
                <text:number>4.</text:number>
                <text:p text:style-name="al">Indien de deelplafonds niet uitgeput zijn of als er andere middelen beschikbaar zijn, kan het college besluiten een nieuwe aanvraagronde met nieuwe plafonds in te stellen. </text:p>
              </text:list-item>
            </text:list>
          </text:section>
          <text:section text:name="artikel_id1-3-2-2-8" text:style-name="artikel">
            <text:p text:style-name="artikel_kop_titel"><text:span text:style-name="artikel_kop_label">Artikel</text:span> <text:span text:style-name="artikel_kop_nr">8.</text:span> Wijze van verdeling</text:p>
            <text:list text:style-name="id1-3-2-2-8-2">
              <text:list-item text:style-override="id1-3-2-2-8-2">
                <text:number>1.</text:number>
                <text:p text:style-name="al">Het college stelt vast of de aanvraag voldoende of onvoldoende scoort op: </text:p>
                <text:list text:style-name="id1-3-2-2-8-2-3">
                  <text:list-item text:style-override="id1-3-2-2-8-2-3-1">
                    <text:number>a.</text:number>
                    <text:p text:style-name="al">artistieke kwaliteit en; </text:p>
                  </text:list-item>
                  <text:list-item text:style-override="id1-3-2-2-8-2-3-2">
                    <text:number>b.</text:number>
                    <text:p text:style-name="al">zakelijke kwaliteit </text:p>
                    <text:p text:style-name="al">Scoort de aanvraag onvoldoende op deze beide punten dan komt de aanvraag niet voor subsidie in aanmerking. </text:p>
                  </text:list-item>
                </text:list>
              </text:list-item>
              <text:list-item text:style-override="id1-3-2-2-8-3">
                <text:number>2.</text:number>
                <text:p text:style-name="al">Het college kent scores toe aan de aanvragen per toepassingsgebied, die voldoende scoren op artistieke en zakelijke kwaliteit, op de volgende toetsingscriteria:</text:p>
                <text:list text:style-name="id1-3-2-2-8-3-3">
                  <text:list-item text:style-override="id1-3-2-2-8-3-3-1">
                    <text:number>a.</text:number>
                    <text:p text:style-name="al">Diversiteit </text:p>
                  </text:list-item>
                  <text:list-item text:style-override="id1-3-2-2-8-3-3-2">
                    <text:number>b.</text:number>
                    <text:p text:style-name="al">Makers en talent </text:p>
                  </text:list-item>
                  <text:list-item text:style-override="id1-3-2-2-8-3-3-3">
                    <text:number>c.</text:number>
                    <text:p text:style-name="al">Profilering van/belang voor de stad.</text:p>
                  </text:list-item>
                </text:list>
              </text:list-item>
              <text:list-item text:style-override="id1-3-2-2-8-4">
                <text:number>3.</text:number>
                <text:p text:style-name="al">Op minimaal 2 van 3 toetsingscriteria genoemd in artikel 8 lid 2 dient de aanvraag voldoende te scoren (minimaal 6 van de 10 punten behalen per toetsingscriterium).</text:p>
              </text:list-item>
              <text:list-item text:style-override="id1-3-2-2-8-5">
                <text:number>4.</text:number>
                <text:p text:style-name="al">Per toetsingscriterium genoemd in artikel 8 lid 2 wordt een score van 0 tot en met 10 toegekend. De totaalsom van de scores op de drie criteria leidt tot de rangschikking per toepassingsgebied.</text:p>
              </text:list-item>
              <text:list-item text:style-override="id1-3-2-2-8-6">
                <text:number>5.</text:number>
                <text:p text:style-name="al">Het college bepaalt de hoogte van het toe te kennen subsidiebedrag. </text:p>
              </text:list-item>
              <text:list-item text:style-override="id1-3-2-2-8-7">
                <text:number>6.</text:number>
                <text:p text:style-name="al">Verstrekking van subsidie vindt plaats in de volgorde van de door het college aangebrachte rangschikking op de toetsingscriteria genoemd in artikel 8 lid 2, totdat het voor het betreffende subsidieplafond van het toepassingsgebied is bereikt.</text:p>
              </text:list-item>
              <text:list-item text:style-override="id1-3-2-2-8-8">
                <text:number>7.</text:number>
                <text:p text:style-name="al">Als twee of meer aanvragen een gelijk aantal punten verkrijgt in een toepassingsgebied en hun plaats in de rangschikking zodanig is dat de som van de toe te kennen maximale subsidiebedragen het subsidieplafond overstijgt, dan vindt rangschikking van deze aanvragen plaats door te kijken naar de mate waarin de activiteit een bijdrage levert aan de veelzijdigheid van het cultuuraanbod in de stad. </text:p>
              </text:list-item>
              <text:list-item text:style-override="id1-3-2-2-8-9">
                <text:number>8.</text:number>
                <text:p text:style-name="al">Als in een toepassingsgebied het subsidieplafond na beoordeling niet blijkt uitgeput, kan op advies van de adviescommissie én voordat het college besluit, het overschot uit dit toepassingsgebied overgeheveld worden naar een ander toepassingsgebied, als het subsidieplafond in dat toepassingsgebied ontoereikend is voor de positief beoordeelde aanvragen.</text:p>
              </text:list-item>
            </text:list>
          </text:section>
          <text:section text:name="artikel_id1-3-2-2-9" text:style-name="artikel">
            <text:p text:style-name="artikel_kop_titel"><text:span text:style-name="artikel_kop_label">Artikel</text:span> <text:span text:style-name="artikel_kop_nr">9.</text:span> Adviescommissie</text:p>
            <text:list text:style-name="id1-3-2-2-9-2">
              <text:list-item text:style-override="id1-3-2-2-9-2">
                <text:number>1.</text:number>
                <text:p text:style-name="al">De adviescommissie toetst de aanvragen aan het doel van deze regeling en beoordeelt de aanvragen per toepassingsgebied in samenhang en in relatie tot het bestaande en gewenste culturele aanbod in Amersfoort. </text:p>
              </text:list-item>
              <text:list-item text:style-override="id1-3-2-2-9-3">
                <text:number>2.</text:number>
                <text:p text:style-name="al">De aanvragen worden inhoudelijk en financieel beoordeeld door de adviescommissie. De commissie adviseert het college en werkt op basis van het door het college vastgestelde ’Reglement Brede Adviesgroep Cultureel Klimaat van de gemeente Amersfoort’.</text:p>
              </text:list-item>
              <text:list-item text:style-override="id1-3-2-2-9-4">
                <text:number>3.</text:number>
                <text:p text:style-name="al">De adviescommissie beoordeelt de aanvragen conform de vastgestelde werkwijze in deze regeling. </text:p>
              </text:list-item>
              <text:list-item text:style-override="id1-3-2-2-9-5">
                <text:number>4.</text:number>
                <text:p text:style-name="al">De adviescommissie geeft het college een gefundeerd advies over de toegekende scores, geeft advies over de hoogte van het toe te kennen bedrag en zo nodig over het overhevelen van budget van het ene naar het andere toepassingsgebied (zie artikel 8 lid 8). </text:p>
              </text:list-item>
            </text:list>
          </text:section>
          <text:section text:name="artikel_id1-3-2-2-10" text:style-name="artikel">
            <text:p text:style-name="artikel_kop_titel"><text:span text:style-name="artikel_kop_label">Artikel</text:span> <text:span text:style-name="artikel_kop_nr">10.</text:span> Beslissing op aanvraag</text:p>
            <text:list text:style-name="id1-3-2-2-10-2">
              <text:list-item text:style-override="id1-3-2-2-10-2">
                <text:number>1.</text:number>
                <text:p text:style-name="al">Het college beslist gemotiveerd, na kennisneming van het advies van de adviescommissie, over de toekenning van de subsidies.</text:p>
              </text:list-item>
              <text:list-item text:style-override="id1-3-2-2-10-3">
                <text:number>2.</text:number>
                <text:p text:style-name="al">Uiterlijk vier maanden na de in artikel 3.1 genoemde datum wordt op de aanvraag beschikt. In het geval deze termijn niet gehaald wordt, wordt de subsidieaanvrager hiervan op de hoogte gesteld, met vermelding van een nieuwe afhandelingstermijn. </text:p>
              </text:list-item>
            </text:list>
          </text:section>
          <text:section text:name="artikel_id1-3-2-2-11" text:style-name="artikel">
            <text:p text:style-name="artikel_kop_titel"><text:span text:style-name="artikel_kop_label">Artikel</text:span> <text:span text:style-name="artikel_kop_nr">11.</text:span> Weigeringsgronden</text:p>
            <text:list text:style-name="id1-3-2-2-11-2">
              <text:list-item text:style-override="id1-3-2-2-11-2">
                <text:number>1.</text:number>
                <text:p text:style-name="al">Overeenkomstig artikel 12, eerste lid, onderdeel f, van de ASV beslist het college afwijzend op de aanvraag als: </text:p>
                <text:list text:style-name="id1-3-2-2-11-2-3">
                  <text:list-item text:style-override="id1-3-2-2-11-2-3-1">
                    <text:number>a.</text:number>
                    <text:p text:style-name="al">de aanvraag onvoldoende scoort op de artistieke en zakelijke kwaliteit; </text:p>
                  </text:list-item>
                  <text:list-item text:style-override="id1-3-2-2-11-2-3-2">
                    <text:number>b.</text:number>
                    <text:p text:style-name="al">de aanvraag op twee of meer van de toetsingscriteria genoemd in artikel 8 lid 2 onvoldoende scoort (minder dan 6 punten);</text:p>
                  </text:list-item>
                  <text:list-item text:style-override="id1-3-2-2-11-2-3-3">
                    <text:number>c.</text:number>
                    <text:p text:style-name="al">door verstrekking van subsidie het subsidieplafond wordt overschreden en de aanvraag daardoor slechts gedeeltelijk zou kunnen worden gehonoreerd;</text:p>
                  </text:list-item>
                  <text:list-item text:style-override="id1-3-2-2-11-2-3-4">
                    <text:number>d.</text:number>
                    <text:p text:style-name="al">sprake is van een benefiet- of ledenwervingsactiviteit;</text:p>
                  </text:list-item>
                  <text:list-item text:style-override="id1-3-2-2-11-2-3-5">
                    <text:number>e.</text:number>
                    <text:p text:style-name="al">sprake is van een activiteit of cultureel evenement dat een politiek of religieus karakter heeft; </text:p>
                  </text:list-item>
                  <text:list-item text:style-override="id1-3-2-2-11-2-3-6">
                    <text:number>f.</text:number>
                    <text:p text:style-name="al">het een activiteit of cultureel evenement betreft waarvoor door de gemeente als subsidie is/wordt verstrekt; </text:p>
                  </text:list-item>
                  <text:list-item text:style-override="id1-3-2-2-11-2-3-7">
                    <text:number>g.</text:number>
                    <text:p text:style-name="al">de aanvrager geen rechtspersoon zonder winstoogmerk is; </text:p>
                  </text:list-item>
                  <text:list-item text:style-override="id1-3-2-2-11-2-3-8">
                    <text:number>h.</text:number>
                    <text:p text:style-name="al">als het activiteiten betreft die zijn beschreven in artikel 2 lid 4. </text:p>
                  </text:list-item>
                </text:list>
              </text:list-item>
            </text:list>
          </text:section>
          <text:section text:name="artikel_id1-3-2-2-12" text:style-name="artikel">
            <text:p text:style-name="artikel_kop_titel"><text:span text:style-name="artikel_kop_label">Artikel</text:span> <text:span text:style-name="artikel_kop_nr">12.</text:span> Verplichtingen</text:p>
            <text:list text:style-name="id1-3-2-2-12-2">
              <text:list-item text:style-override="id1-3-2-2-12-2">
                <text:number>1.</text:number>
                <text:p text:style-name="al">In de subsidiebeschikking wordt vastgesteld welke (meetbare) prestaties de aanvrager dient te leveren voor de verleende subsidie en welke financiële afspraken gemaakt worden. </text:p>
              </text:list-item>
              <text:list-item text:style-override="id1-3-2-2-12-3">
                <text:number>2.</text:number>
                <text:p text:style-name="al">Indien voor de activiteit een (evenementen)vergunning nodig is, dan dient de aanvrager zich te houden aan de geldende wet- en regelgeving. Deze subsidie wordt verleend onder voorbehoud dat de aanvrager de vergunning ontvangt.</text:p>
              </text:list-item>
              <text:list-item text:style-override="id1-3-2-2-12-4">
                <text:number>3.</text:number>
                <text:p text:style-name="al">De subsidie wordt jaarlijks uitbetaald op basis van de volgende verdeling: 90% als voorschot, 10% na verantwoording indien voldaan is aan de verplichtingen en vereisten van de subsidietoekenning.</text:p>
              </text:list-item>
            </text:list>
          </text:section>
          <text:section text:name="artikel_id1-3-2-2-13" text:style-name="artikel">
            <text:p text:style-name="artikel_kop_titel"><text:span text:style-name="artikel_kop_label">Artikel</text:span> <text:span text:style-name="artikel_kop_nr">13.</text:span> Verantwoording en subsidievaststelling</text:p>
            <text:list text:style-name="id1-3-2-2-13-2">
              <text:list-item text:style-override="id1-3-2-2-13-2">
                <text:number>1.</text:number>
                <text:p text:style-name="al">De subsidieontvanger dient jaarlijks voor 1 april volgend op het uitvoeringsjaar een aanvraag in tot het vaststellen van de subsidie over het vorige jaar. De subsidieontvanger dient hiertoe een inhoudelijk en financieel jaarverslag in. </text:p>
              </text:list-item>
              <text:list-item text:style-override="id1-3-2-2-13-3">
                <text:number>2.</text:number>
                <text:p text:style-name="al">Als blijkt uit de jaarlijkse verantwoording dat de subsidieontvanger niet of deels heeft voldaan aan de prestatieafspraken (inclusief al dan niet verplichte vergunningverlening) dan kan het college de subsidie intrekken of gewijzigd (lager) vaststellen. </text:p>
              </text:list-item>
            </text:list>
          </text:section>
          <text:section text:name="artikel_id1-3-2-2-14" text:style-name="artikel">
            <text:p text:style-name="artikel_kop_titel"><text:span text:style-name="artikel_kop_label">Artikel</text:span> <text:span text:style-name="artikel_kop_nr">14.</text:span> Inwerkingtreding</text:p>
            <text:list text:style-name="id1-3-2-2-14-2">
              <text:list-item text:style-override="id1-3-2-2-14-2">
                <text:number>1.</text:number>
                <text:p text:style-name="al">Deze subsidieregeling treedt in werking met ingang van 20 november 2019.</text:p>
              </text:list-item>
              <text:list-item text:style-override="id1-3-2-2-14-3">
                <text:number>2.</text:number>
                <text:p text:style-name="al">De subsidieregeling meerjarige subsidies cultureel klimaat, zoals vastgesteld op 2 februari 2016 wordt ingetrokken.</text:p>
              </text:list-item>
            </text:list>
          </text:section>
          <text:section text:name="artikel_id1-3-2-2-15" text:style-name="artikel">
            <text:p text:style-name="artikel_kop_titel"><text:span text:style-name="artikel_kop_label">Artikel</text:span> <text:span text:style-name="artikel_kop_nr">15.</text:span> Overgangsbepaling</text:p>
            <text:p text:style-name="al">De bepalingen van de subsidieregeling zoals bedoeld in artikel 14 lid 2, blijven van toepassing op de subsidies die op basis van de voormalige subsidieregeling zijn verleend. </text:p>
          </text:section>
          <text:section text:name="artikel_id1-3-2-2-16" text:style-name="artikel">
            <text:p text:style-name="artikel_kop_titel"><text:span text:style-name="artikel_kop_label">Artikel</text:span> <text:span text:style-name="artikel_kop_nr">16.</text:span> Citeertitel</text:p>
            <text:p text:style-name="al">Deze subsidieregeling wordt aangehaald als: Meerjarige projectsubsidies kunst en cultuur 2021-2024.</text:p>
            <text:p text:style-name="al"/>
          </text:section>
        </text:section>
        <text:section text:name="regeling-sluiting_id1-3-2-3" text:style-name="regeling-sluiting">
          <text:section text:name="ondertekening_id1-3-2-3-1">
            <text:p><text:span text:style-name="functie">Vastgesteld in de vergadering van 19 november 2019</text:span></text:p>
            <text:p><text:span text:style-name="functie">De secretaris, </text:span></text:p>
            <text:p><text:span text:style-name="functie">De burgemeester,</text:span></text:p>
          </text:section>
        </text:section>
        <text:section text:name="bijlage_id1-3-2-4" text:style-name="bijlage">
          <text:p text:style-name="bijlage_top"/>
          <text:p text:style-name="hoofdstuk_kop"><text:span text:style-name="label"> BIJLAGE MEERJARIGE PROJECTSUBSIDIEREGELING KUNST EN CULTUUR 2021 – 2024 </text:span> <text:span text:style-name="nr"/> </text:p>
          <text:p text:style-name="al">De aanvraag wordt allereerst getoetst op:  </text:p>
          <text:list text:style-name="id1-3-2-4-3">
            <text:list-item text:style-override="id1-3-2-4-3-1">
              <text:number>–</text:number>
              <text:p text:style-name="al">artistieke kwaliteit</text:p>
            </text:list-item>
            <text:list-item text:style-override="id1-3-2-4-3-2">
              <text:number>–</text:number>
              <text:p text:style-name="al">zakelijke kwaliteit</text:p>
            </text:list-item>
          </text:list>
          <text:p text:style-name="al">Op artistieke en zakelijke kwaliteit moet voldoende gescoord worden om voor subsidie in aanmerking te komen. </text:p>
          <text:p text:style-name="al"> </text:p>
          <text:p text:style-name="al">
          <text:span text:style-name="nadrukvet">Artistieke kwaliteit </text:span>
        </text:p>
          <text:p text:style-name="al">Dit punt wordt beoordeeld op grond van de volgende punten: </text:p>
          <text:list text:style-name="id1-3-2-4-8">
            <text:list-item text:style-override="id1-3-2-4-8-1">
              <text:number>-</text:number>
              <text:p text:style-name="al">V<text:span text:style-name="nadrukondlijn">akmanschap/professionaliteit</text:span>: uit de aanvraag blijkt dat de aanvrager of uitvoerder(s) van het project beschikt over de vaardigheid en het inzicht om kwalitatief hoogstaand werk te maken. </text:p>
            </text:list-item>
            <text:list-item text:style-override="id1-3-2-4-8-2">
              <text:number>-</text:number>
              <text:p text:style-name="al">
              <text:span text:style-name="nadrukondlijn">Oorspronkelijkheid</text:span>: uit het project blijkt een heldere visie van de maker(s) en dat het project van meerwaarde is binnen de betreffende discipline. </text:p>
            </text:list-item>
            <text:list-item text:style-override="id1-3-2-4-8-3">
              <text:number>-</text:number>
              <text:p text:style-name="al">
              <text:span text:style-name="nadrukondlijn">Zeggingskracht</text:span>: er wordt helder gemaakt wat de aanvrager wil bereiken, hoe dat wordt aangepakt. Uit de aanvraag blijkt dat de inhoud van het project relevant is voor de beoogde doelgroep. </text:p>
            </text:list-item>
          </text:list>
          <text:p text:style-name="al"> </text:p>
          <text:p text:style-name="al">
          <text:span text:style-name="nadrukvet">Zakelijke kwaliteit: </text:span>
        </text:p>
          <text:p text:style-name="al">Dit punt wordt beoordeeld op grond van de volgende punten: </text:p>
          <text:list text:style-name="id1-3-2-4-12">
            <text:list-item text:style-override="id1-3-2-4-12-1">
              <text:number>•</text:number>
              <text:p text:style-name="al">Kwaliteit van de bedrijfsvoering</text:p>
            </text:list-item>
            <text:list-item text:style-override="id1-3-2-4-12-2">
              <text:number>•</text:number>
              <text:p text:style-name="al">Mate waarin een helder en duidelijk projectplan is opgesteld dat aansluit op de begroting</text:p>
            </text:list-item>
            <text:list-item text:style-override="id1-3-2-4-12-3">
              <text:number>•</text:number>
              <text:p text:style-name="al">Begroting: kwaliteit van de financiële onderbouwing, realistische kosten en inkomsten, het gevraagde bedrag staat in verhouding tot het te verwachte resultaat en bereik.</text:p>
            </text:list-item>
            <text:list-item text:style-override="id1-3-2-4-12-4">
              <text:number>•</text:number>
              <text:p text:style-name="al">Mate waarin andere financieringsbronnen worden aangewend (o.a. bijdrage fondsen en bedrijven en commerciële inkomsten). Zie ook de voorwaarden in de regeling in artikel 5. </text:p>
            </text:list-item>
            <text:list-item text:style-override="id1-3-2-4-12-5">
              <text:number>•</text:number>
              <text:p text:style-name="al">Mate waarin er aandacht is voor publiciteit &amp; promotie (oa realistisch budget)</text:p>
            </text:list-item>
            <text:list-item text:style-override="id1-3-2-4-12-6">
              <text:number>•</text:number>
              <text:p text:style-name="al">Hanteren van de <text:a xlink:href="https://www.fairpracticecode.nl/nl" xlink:type="simple">Fair Practice Code</text:a>: o.a. mate waarin de betrokken professionele makers worden bekostigd voor hun diensten/werk. Hierbij wordt het principe <text:span text:style-name="nadrukcur">pas toe en leg uit</text:span> gehanteerd. Leg in het projectplan uit waarom uw organisatie wel of niet in staat is bepaalde afspraken na te komen. </text:p>
            </text:list-item>
            <text:list-item text:style-override="id1-3-2-4-12-7">
              <text:number>•</text:number>
              <text:p text:style-name="al">Hanteren van de <text:a xlink:href="https://www.cultuur-ondernemen.nl/governance" xlink:type="simple">Governance Code Cultuur</text:a>. Hierbij wordt het principe <text:span text:style-name="nadrukcur">pas toe en leg uit</text:span> gehanteerd. Leg in het projectplan uit waarom uw organisatie wel of niet in staat is bepaalde afspraken na te komen. </text:p>
            </text:list-item>
            <text:list-item text:style-override="id1-3-2-4-12-8">
              <text:number>•</text:number>
              <text:p text:style-name="al">Mate waarin samenwerking is met (Amersfoortse, culturele, commerciële) instellingen of de hoeveelheid betrokken (amateur)kunstenaars. </text:p>
            </text:list-item>
          </text:list>
          <text:p text:style-name="al"> </text:p>
          <text:p text:style-name="al">Als de aanvraag voldoende scoort op artistieke en zakelijke kwaliteit wordt de aanvraag beoordeeld op onderstaande 3 criteria. Op minimaal 2 van onderstaande 3 toetsingscriteria moet voldoende (6 punten of meer per criterium) gescoord worden om voor subsidie in aanmerking te komen. Per criterium zie je hieronder bullets die worden meegewogen in de beoordeling van de BACK. De aanvraag krijgt niet per bullet punten, de BACK kijkt naar de bijdrage van de aanvraag op het gebied van Diversiteit, Makers en talent en Profilering van/belang voor de stad. </text:p>
          <text:p text:style-name="al"/>
          <text:p text:style-name="al">
          <text:span text:style-name="nadrukvet">1.    </text:span>
          <text:span text:style-name="nadrukvet">Diversiteit</text:span> <text:span text:style-name="nadrukvet">(AANBOD EN PUBLIEK)</text:span></text:p>
          <text:p text:style-name="al">We willen veel variatie en afwisseling binnen het culturele klimaat in Amersfoort en een cultureel klimaat dat aansprekend is voor vele verschillende doelgroepen (naar leeftijd, naar leefstijl etc.). Bij de beoordeling op dit criterium worden onderstaande punten meegewogen: </text:p>
          <text:p text:style-name="al"> </text:p>
          <text:p text:style-name="al">
          <text:span text:style-name="nadrukcur">Aanbod </text:span>
        </text:p>
          <text:list text:style-name="id1-3-2-4-20">
            <text:list-item text:style-override="id1-3-2-4-20-1">
              <text:number>•</text:number>
              <text:p text:style-name="al">Mate waarin het project bijdraagt aan meer      variatie en afwisseling in het Amersfoortse cultureel klimaat of het      cultureel klimaat verstevigt: het <text:span text:style-name="nadrukondlijn">bevorderen van cross-overs en/of      nieuw, experimenteel en/of andersoortig aanbod voor (deels) nieuwe      doelgroepen</text:span>.</text:p>
            </text:list-item>
            <text:list-item text:style-override="id1-3-2-4-20-2">
              <text:number>•</text:number>
              <text:p text:style-name="al">In welke mate de aanvrager bijdraagt aan een      onderscheidende en <text:span text:style-name="nadrukondlijn">aantrekkelijke programmering in de wijken</text:span> en      mate waarin het project bijdraagt aan het <text:span text:style-name="nadrukondlijn">welzijn in de wijk</text:span> </text:p>
            </text:list-item>
            <text:list-item text:style-override="id1-3-2-4-20-3">
              <text:number>•</text:number>
              <text:p text:style-name="al">Mate waarin het project zorg draagt voor het <text:span text:style-name="nadrukondlijn">aantrekkelijker      en/of toegankelijker maken van het culturele aanbod voor jongeren</text:span>:      innovatie van het aanbod, inspelen op jongerentrends, extra of aanvullende      programmering voor jongeren en/of het verbeteren van      informatievoorziening. </text:p>
            </text:list-item>
            <text:list-item text:style-override="id1-3-2-4-20-4">
              <text:number>•</text:number>
              <text:p text:style-name="al">De mate waarin de <text:span text:style-name="nadrukondlijn">beleveniseconomie      gestimuleerd wordt</text:span>: het publiek wil steeds meer worden vermaakt en is      telkens weer op zoek naar nieuwe en/ of intense ervaringen. </text:p>
            </text:list-item>
            <text:list-item text:style-override="id1-3-2-4-20-5">
              <text:number>•</text:number>
              <text:p text:style-name="al">Gebruik van <text:span text:style-name="nadrukondlijn">technologie en digitalisering</text:span>:      deze hebben een grote invloed op de productie en consumptie van kunst en      cultuur. Interactie, zelf doen en ontdekken worden steeds belangrijker,      met behulp van de smartphone, tablet, VR en social media. En      cultuurbeleving hoeft zich zo niet te beperken tot de muren van een      instelling: via internet en diverse (social) media kan overal kunst en      cultuur worden beleefd, bijvoorbeeld in de openbare ruimte of virtueel. </text:p>
            </text:list-item>
          </text:list>
          <text:p text:style-name="al"> </text:p>
          <text:p text:style-name="al">
          <text:span text:style-name="nadrukcur">Publiek</text:span>
        </text:p>
          <text:list text:style-name="id1-3-2-4-23">
            <text:list-item text:style-override="id1-3-2-4-23-1">
              <text:number>•</text:number>
              <text:p text:style-name="al">Mate      waarin het project bijdraagt aan <text:span text:style-name="nadrukondlijn">een inclusieve samenleving</text:span> en de      cultuurparticipatie bevordert. Onder inclusie verstaan wij de      insluiting in de samenleving vanuit het principe dat iedereen kan meedoen.      De gemeente vindt dat      iedereen moet kunnen meedoen/deelnemen aan culturele festivals en      activiteiten. Bij dit punt wordt gekeken of het project specifieke      doelgroepen bereikt. </text:p>
            </text:list-item>
            <text:list-item text:style-override="id1-3-2-4-23-2">
              <text:number>•</text:number>
              <text:p text:style-name="al">Bevorderen van <text:span text:style-name="nadrukondlijn">ontmoetingen rondom kunst en      cultuur</text:span>.  </text:p>
            </text:list-item>
            <text:list-item text:style-override="id1-3-2-4-23-3">
              <text:number>•</text:number>
              <text:p text:style-name="al">
              <text:span text:style-name="nadrukondlijn">Publieksontwikkeling</text:span>: wat doet      de aanvrager om het publiek te laten participeren en/of bestaand publiek      vast te houden en/of uit te breiden? </text:p>
            </text:list-item>
            <text:list-item text:style-override="id1-3-2-4-23-4">
              <text:number>•</text:number>
              <text:p text:style-name="al">De <text:span text:style-name="nadrukondlijn">wijze waarop</text:span> <text:span text:style-name="nadrukondlijn">kinderen en jongeren</text:span>      meegenomen worden bij de activiteit, de achterliggende gedachte van de      maker, de werkwijze die geboden wordt (denk aan cultuureducatief aanbod).</text:p>
            </text:list-item>
            <text:list-item text:style-override="id1-3-2-4-23-5">
              <text:number>•</text:number>
              <text:p text:style-name="al">Hanteren van <text:a xlink:href="https://codedi.nl/" xlink:type="simple">Code Diversiteit &amp; Inclusie</text:a>: mate waarin de Code Diversiteit en Inclusie wordt uitgewerkt in het projectplan. </text:p>
            </text:list-item>
          </text:list>
          <text:p text:style-name="al"/>
          <text:p text:style-name="al">
          <text:span text:style-name="nadrukvet">
            <text:span text:style-name="nadrukcur"/>
          </text:span>
          <text:span text:style-name="nadrukvet">Makers en talent  </text:span>
        </text:p>
          <text:p text:style-name="al">Bij de beoordeling op dit criterium worden onderstaande punten meegewogen:</text:p>
          <text:list text:style-name="id1-3-2-4-27">
            <text:list-item text:style-override="id1-3-2-4-27-1">
              <text:number>•</text:number>
              <text:p text:style-name="al">In hoeverre stimuleert de activiteit <text:span text:style-name="nadrukondlijn">(jong) talent in Amersfoort</text:span>.</text:p>
              <text:list text:style-name="id1-3-2-4-27-1-3">
                <text:list-item text:style-override="id1-3-2-4-27-1-3-1">
                  <text:number>°</text:number>
                  <text:p text:style-name="al">Mate waarin binnen het project       lokaal Amersfoorts talent betrokken is. Amersfoort wil een <text:span text:style-name="nadrukondlijn">kweekvijver       zijn voor ‘eigen’ makers en talenten uit de regio</text:span> en zit in op het       ontwikkelen van ‘eigen’ talenten en evenementen. </text:p>
                </text:list-item>
                <text:list-item text:style-override="id1-3-2-4-27-1-3-2">
                  <text:number>°</text:number>
                  <text:p text:style-name="al">De mate waarin (<text:span text:style-name="nadrukondlijn">jong) talent       betrokken</text:span> wordt bij de activiteit, het festival of evenement en       krijgt het een laagdrempelig podium geboden om (evt. onder begeleiding)       een eigen productie te tonen (met name festivals en evenementen kunnen       hierin verrijking bieden)</text:p>
                </text:list-item>
                <text:list-item text:style-override="id1-3-2-4-27-1-3-3">
                  <text:number>°</text:number>
                  <text:p text:style-name="al">Het       stimuleren van <text:span text:style-name="nadrukondlijn">eigen initiatieven van jongeren</text:span> rondom kunst en       cultuur (voor en door jongeren). </text:p>
                </text:list-item>
                <text:list-item text:style-override="id1-3-2-4-27-1-3-4">
                  <text:number>°</text:number>
                  <text:p text:style-name="al">De mate waarin de aanvrager ervoor       zorgt dat nieuwe initiatieven een kans krijgen.</text:p>
                </text:list-item>
              </text:list>
            </text:list-item>
            <text:list-item text:style-override="id1-3-2-4-27-2">
              <text:number>•</text:number>
              <text:p text:style-name="al">Mate waarin de activiteit gericht is op het <text:span text:style-name="nadrukondlijn">ontdekken      van talenten</text:span> (scouting) 
</text:p>
              <text:list text:style-name="id1-3-2-4-27-2-3">
                <text:list-item text:style-override="id1-3-2-4-27-2-3-1">
                  <text:number>°</text:number>
                  <text:p text:style-name="al">zn hoeverre wordt daarbij gebruik       gemaakt van/samengewerkt met <text:span text:style-name="nadrukondlijn">voorzieningen/organisaties die talenten       en jonge makers ondersteunen</text:span></text:p>
                </text:list-item>
                <text:list-item text:style-override="id1-3-2-4-27-2-3-2">
                  <text:number>°</text:number>
                  <text:p text:style-name="al">Is het gericht op de voorbereiding       of overstap naar een volgende fase in de ontwikkeling/loopbaan </text:p>
                </text:list-item>
                <text:list-item text:style-override="id1-3-2-4-27-2-3-3">
                  <text:number>°</text:number>
                  <text:p text:style-name="al">is sprake van <text:span text:style-name="nadrukondlijn">coaching</text:span> en       begeleiding. ? </text:p>
                </text:list-item>
              </text:list>
            </text:list-item>
          </text:list>
          <text:list text:style-name="id1-3-2-4-28">
            <text:list-item text:style-override="id1-3-2-4-28-1">
              <text:number>•</text:number>
              <text:p text:style-name="al">Hanteren van de <text:a xlink:href="https://www.fairpracticecode.nl/nl" xlink:type="simple">Fair Practice Code</text:a>: o.a. mate waarin de betrokken professionele makers worden bekostigd voor hun diensten/werk. Hierbij wordt het principe <text:span text:style-name="nadrukcur">pas toe en leg uit</text:span> gehanteerd. Leg in het projectplan uit waarom uw organisatie wel of niet in staat is bepaalde afspraken na te komen.  </text:p>
            </text:list-item>
          </text:list>
          <text:p text:style-name="al"/>
          <text:p text:style-name="al">
          <text:span text:style-name="nadrukvet">3.    </text:span>
          <text:span text:style-name="nadrukvet">Profilering van / belang voor de stad</text:span>
        </text:p>
          <text:p text:style-name="al">Er wordt rekening gehouden met het belang voor de stad. De aanvraag past binnen het verhaal van de stad en datgene waar Amersfoort voor staat en wat zij wil uitstralen. Bij de beoordeling op dit criterium worden onderstaande punten meegewogen: </text:p>
          <text:list text:style-name="id1-3-2-4-32">
            <text:list-item text:style-override="id1-3-2-4-32-1">
              <text:number>•</text:number>
              <text:p text:style-name="al">Mate waarin de activiteit, het festival of evenement een <text:span text:style-name="nadrukondlijn">groot en divers aantal bezoekers of deelnemers</text:span> trekt en/of de hoeveelheid presentatiemomenten in Amersfoort. (Het gaat hier om de daadwerkelijke bezoekers van een activiteit. Bij de bezoekersaantallen worden niet de bezoekers aan de binnenstad meegerekend). </text:p>
            </text:list-item>
            <text:list-item text:style-override="id1-3-2-4-32-2">
              <text:number>•</text:number>
              <text:p text:style-name="al">Mate waarin het project verbonden is aan de <text:span text:style-name="nadrukondlijn">identiteit van de stad en haar karakter</text:span>, die de positionering en profilering van Amersfoort versterken. De mate waarin verwacht mag worden dat het project aansluit bij de identiteit van de stad en de <text:span text:style-name="nadrukondlijn">positionering/profilering van de stad </text:span>wordt verder gebracht.</text:p>
            </text:list-item>
            <text:list-item text:style-override="id1-3-2-4-32-3">
              <text:number>•</text:number>
              <text:p text:style-name="al">Mate waarin het project <text:span text:style-name="nadrukondlijn">aanvullend</text:span> is op het bestaande culturele aanbod (het project is van toegevoegde waarde en onderscheidt zich van het huidige culturele aanbod).</text:p>
            </text:list-item>
            <text:list-item text:style-override="id1-3-2-4-32-4">
              <text:number>•</text:number>
              <text:p text:style-name="al">Mate waarin <text:span text:style-name="nadrukondlijn">samenwerking</text:span> is met (Amersfoortse, culturele, commerciële) instellingen en/of de hoeveelheid betrokken (amateur)kunstenaars. </text:p>
            </text:list-item>
            <text:list-item text:style-override="id1-3-2-4-32-5">
              <text:number>•</text:number>
              <text:p text:style-name="al">
              <text:span text:style-name="nadrukondlijn">Spreiding</text:span> van projecten over de stad, bekeken in samenhang met het huidige culturele aanbod. </text:p>
            </text:list-item>
            <text:list-item text:style-override="id1-3-2-4-32-6">
              <text:number>•</text:number>
              <text:p text:style-name="al">Mate waarin het project <text:span text:style-name="nadrukondlijn">duurzaamheidsprincipes</text:span> toepast en CO2-neutraal produceert/programmeert. </text:p>
            </text:list-item>
            <text:list-item text:style-override="id1-3-2-4-32-7">
              <text:number>•</text:number>
              <text:p text:style-name="al">Mate waarin de activiteit <text:span text:style-name="nadrukondlijn">toegankelijk</text:span> is voor alle bezoekers. </text:p>
            </text:list-item>
          </text:list>
          <text:p text:style-name="al">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285275</text:span><text:line-break/><text:date style:data-style-name="dag" text:fixed="true" text:date-value="2019-11-27"/><text:line-break/><text:date style:data-style-name="jaar" text:fixed="true" text:date-value="2019-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5275</text:span><text:date style:data-style-name="nicedate" text:fixed="true" text:date-value="2019-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5275</text:span><text:date style:data-style-name="nicedate" text:fixed="true" text:date-value="2019-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Amersfoort</meta:user-defined>
    <meta:user-defined meta:name="OVERHEID.Informatietype/DC.type">officiële publicatie</meta:user-defined>
    <meta:user-defined meta:name="OVERHEIDgvop.Informatietype/DC.type">Verordeningen</meta:user-defined>
    <meta:user-defined meta:name="OVERHEID.Gemeente/OVERHEID.authority">Amersfoort</meta:user-defined>
    <meta:user-defined meta:name="OVERHEID.Gemeente/DCTERMS.publisher">Amersfoort</meta:user-defined>
    <meta:user-defined meta:name="OVERHEID.TaxonomieBeleidsagenda/OVERHEID.category">Financiën | Organisatie en beleid</meta:user-defined>
    <meta:user-defined meta:name="DC.source">Algemene wet bestuursrecht]|[1.0:c:BWBR0005537&amp;g=2019-11-14</meta:user-defined>
    <meta:user-defined meta:name="DC.source">https://decentrale.regelgeving.overheid.nl/cvdr/xhtmloutput/Historie/Amersfoort/CVDR624910/CVDR624910_1.html</meta:user-defined>
    <meta:user-defined meta:name="DCTERMS.alternative">Meerjarige projectsubsidies kunst en cultuur 2021-2024</meta:user-defined>
    <dc:language>nl</dc:language>
    <meta:user-defined meta:name="OVERHEID.Gemeente/DC.spatial">Amersfoort</meta:user-defined>
    <meta:user-defined meta:name="DC.title">Besluit van het college van burgemeester en wethouders van de gemeente Amersfoort houdende regels omtrent projectsubsidies kunst en cultuur (Meerjarige projectsubsidies kunst en cultuur 2021-2024)</meta:user-defined>
    <meta:user-defined meta:name="DCTERMS.W3CDTF/DCTERMS.available">2019-11-27</meta:user-defined>
    <meta:user-defined meta:name="DCTERMS.W3CDTF/OVERHEIDop.jaargang">2019</meta:user-defined>
    <meta:user-defined meta:name="OVERHEIDop.publicationIssue">285275</meta:user-defined>
    <meta:user-defined meta:name="OVERHEIDop.betreftRegeling">CVDR629703_1</meta:user-defined>
    <meta:user-defined meta:name="xs:date/OVERHEIDop.startdatum">2019-11-28</meta:user-defined>
    <meta:user-defined meta:name="OVERHEIDop.GmbID/DC.identifier">gmb-2019-285275</meta:user-defined>
    <meta:user-defined meta:name="OVERHEIDop.versieInformatie"/>
  </office:meta>
</office:document-meta>
</file>