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Westkanaalweg 19  - Veranderen 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9, Ter Aar  - zaak nr. W-2018-0035 - aanvraag omgevingsvergunning voor het legaliseren van het veranderen van een wand aan de kas- ingekomen 4 febr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52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Westkanaalweg 19  - Veranderen 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527</meta:user-defined>
    <meta:user-defined meta:name="OVERHEIDop.GmbID/DC.identifier">gmb-2019-28527</meta:user-defined>
    <meta:user-defined meta:name="OVERHEID.TaxonomieBeleidsagenda/OVERHEID.category">Ruimte en infrastructuur | Organisatie en beleid</meta:user-defined>
    <meta:user-defined meta:name="OVERHEIDop.referentienummer">W-2019-0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D 19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004 466452</meta:user-defined>
    <meta:user-defined meta:name="OVERHEIDop.versieInformatie"/>
  </office:meta>
</office:document-meta>
</file>