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Prins Hendrikplein 1K-9-15 / Prins Hendrikstraat 7-8A-21-22A-37-39-43-52-55A-84-93-98-99B-122-123-178-1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rganiseren van een incidentele private markt genaamd Flagship X-mas Market op 22 december 2019 op de locatie Prins Hendrikstraat en Prins Hendrikplein</text:p>
            <text:p text:style-name="common-al"/>
            <text:p text:style-name="common-al">Ons kenmerk: 00021IPM1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plein 1K-9-15 / Prins Hendrikstraat 7-8A-21-22A-37-39-43-52-55A-84-93-98-99B-122-123-178-185</text:p>
            <text:p text:style-name="tussenkopcur">
            <text:span text:style-name="nadrukvet">Datum bekendmaking besluit:</text:span>
          </text:p>
            <text:p text:style-name="common-al">21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26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6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6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21IPM19/7428497</meta:user-defined>
    <meta:user-defined meta:name="DCTERMS.abstract">Het organiseren van een incidentele private markt genaamd Flagship X-mas Market op 22 december 2019 op de locatie Prins Hendrikstraat en Prins Hendrikplein</meta:user-defined>
    <dc:language>nl</dc:language>
    <meta:user-defined meta:name="OVERHEID.EPSG28992/DC.spatial">80166.203 455443.495</meta:user-defined>
    <meta:user-defined meta:name="DC.title">Overig - Besluiten, verordening op de incidentele private markten, Prins Hendrikplein 1K-9-15 / Prins Hendrikstraat 7-8A-21-22A-37-39-43-52-55A-84-93-98-99B-122-123-178-185 te Den Haag</meta:user-defined>
    <meta:user-defined meta:name="OVERHEID.PostcodeHuisnummer/OVERHEIDop.postcodeHuisnummer">2518JA 1k</meta:user-defined>
    <meta:user-defined meta:name="OVERHEIDop.straatnaam">Prins Hendrikplein</meta:user-defined>
    <meta:user-defined meta:name="OVERHEIDop.woonplaats">'s-Gravenhage</meta:user-defined>
    <meta:user-defined meta:name="DCTERMS.W3CDTF/DCTERMS.available">2019-11-25</meta:user-defined>
    <meta:user-defined meta:name="OVERHEIDop.externeBijlage">DMSPLATO-#35537923-v1-BM 191121 00021IPM19 Prin...|exb-2019-56135</meta:user-defined>
    <meta:user-defined meta:name="DCTERMS.W3CDTF/OVERHEIDop.jaargang">2019</meta:user-defined>
    <meta:user-defined meta:name="OVERHEIDop.publicationIssue">285267</meta:user-defined>
    <meta:user-defined meta:name="OVERHEIDop.GmbID/DC.identifier">gmb-2019-285267</meta:user-defined>
    <meta:user-defined meta:name="OVERHEIDop.versieInformatie"/>
  </office:meta>
</office:document-meta>
</file>