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3.</text:span>
          </text:p>
            <text:p text:style-name="common-al">
            <text:span text:style-name="nadrukvet">Status: toegekend.</text:span>
          </text:p>
            <text:p text:style-name="common-al">Op 21 november 2019 heeft de gemeente een besluit genomen op de aanvraag ontheffing art. 35 Drank- en Horecawet voor de locatie Nijverheidsweg 4 in Nunspeet. Het besluit betreft ontheffing drank- en horecawet Smokey Christma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2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DC.title">Gemeente Nunspeet - Kennisgeving besluit op aanvraag ontheffing art. 35 Drank- en Horecawet Nijverheidsweg 4 in Nunspeet</meta:user-defined>
    <meta:user-defined meta:name="OVERHEID.PostcodeHuisnummer/OVERHEIDop.postcodeHuisnummer">8071DH 4</meta:user-defined>
    <meta:user-defined meta:name="OVERHEIDop.straatnaam">Nijverheidsweg</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264</meta:user-defined>
    <meta:user-defined meta:name="OVERHEIDop.GmbID/DC.identifier">gmb-2019-285264</meta:user-defined>
    <meta:user-defined meta:name="OVERHEIDop.versieInformatie"/>
  </office:meta>
</office:document-meta>
</file>