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hoenix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De Romein Infra en Milieu B.V.</text:span>  voor het starten van het bedrijf aan <text:span text:style-name="nadrukvet">Phoenixweg 47, 9641 KS te Veendam</text:span>;</text:p>
            <text:p text:style-name="last-al">De melding ligt van <text:span text:style-name="nadrukvet">donderdag 28 november 2019</text:span> tot <text:span text:style-name="nadrukvet">donderdag </text:span><text:span text:style-name="nadrukvet">9 januari 2020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525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5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25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255611 568839</meta:user-defined>
    <meta:user-defined meta:name="DC.title">Melding Activiteitenbesluit Milieubeheer, Phoenixweg 47</meta:user-defined>
    <meta:user-defined meta:name="OVERHEID.PostcodeHuisnummer/OVERHEIDop.postcodeHuisnummer">9641KS 47</meta:user-defined>
    <meta:user-defined meta:name="OVERHEIDop.straatnaam">Phoenixweg</meta:user-defined>
    <meta:user-defined meta:name="OVERHEIDop.woonplaats">Veendam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259</meta:user-defined>
    <meta:user-defined meta:name="OVERHEIDop.GmbID/DC.identifier">gmb-2019-285259</meta:user-defined>
    <meta:user-defined meta:name="OVERHEIDop.versieInformatie"/>
  </office:meta>
</office:document-meta>
</file>