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eneden Verl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Primagaz</text:span>
            <text:span text:style-name="nadrukvet"> Nederland B.V.</text:span>, voor het plaatsen van een bovengrondse propaantank aan <text:span text:style-name="nadrukvet">Beneden Verlaat 130, 9645 BR te Veendam</text:span>;</text:p>
            <text:p text:style-name="last-al">De melding ligt van <text:span text:style-name="nadrukvet">donderdag 28 november 2019</text:span> tot <text:span text:style-name="nadrukvet">donderdag 9 januari 20</text:span><text:span text:style-name="nadrukvet">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25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dc:language>nl</dc:language>
    <meta:user-defined meta:name="OVERHEID.EPSG28992/DC.spatial">254751 571760</meta:user-defined>
    <meta:user-defined meta:name="DC.title">Melding Activiteitenbesluit Milieubeheer, Beneden Verlaat 130</meta:user-defined>
    <meta:user-defined meta:name="OVERHEID.PostcodeHuisnummer/OVERHEIDop.postcodeHuisnummer">9645BR 130</meta:user-defined>
    <meta:user-defined meta:name="OVERHEIDop.straatnaam">Beneden Verlaat</meta:user-defined>
    <meta:user-defined meta:name="OVERHEIDop.woonplaats">Veen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257</meta:user-defined>
    <meta:user-defined meta:name="OVERHEIDop.GmbID/DC.identifier">gmb-2019-285257</meta:user-defined>
    <meta:user-defined meta:name="OVERHEIDop.versieInformatie"/>
  </office:meta>
</office:document-meta>
</file>