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utohof 14 te Maastricht. Afgehandelde omgevingsvergunning,  het kappen van 4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T OP: Deze digitale publicatie is onderdeel van een proef. Aan deze digitale publicatie kunnen geen rechten worden ontleend. De juridisch bindende publicatie vindt plaats via een huis-aan-huisblad.</text:span>
          </text:p>
            <text:p text:style-name="common-al"/>
            <text:p text:style-name="common-al">
            <text:span text:style-name="nadrukvet">Referentienummer dossier:</text:span> 19-2174WB</text:p>
            <text:p text:style-name="common-al">
            <text:span text:style-name="nadrukvet">Plutohof 14 te Maastricht</text:span>
          </text:p>
            <text:p text:style-name="common-al">
            <text:span text:style-name="nadrukvet">het kappen van 4 bomen</text:span>
          </text:p>
            <text:p text:style-name="common-al"/>
            <text:p text:style-name="common-al">
            <text:span text:style-name="nadrukvet">Datum ontvangst aanvraag:</text:span> 5 november 2019</text:p>
            <text:p text:style-name="common-al">
            <text:span text:style-name="nadrukvet">Datum besluit:</text:span> 21 november 2019</text:p>
            <text:p text:style-name="common-al">
            <text:span text:style-name="nadrukvet">Startdatum bezwaartermijn: </text:span>22 november 2019</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november 2019.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5255</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55</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55</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094.5 316700.5</meta:user-defined>
    <meta:user-defined meta:name="DC.title">Plutohof 14 te Maastricht. Afgehandelde omgevingsvergunning,  het kappen van 4 bomen</meta:user-defined>
    <meta:user-defined meta:name="OVERHEID.PostcodeHuisnummer/OVERHEIDop.postcodeHuisnummer">6215XJ 14</meta:user-defined>
    <meta:user-defined meta:name="OVERHEIDop.straatnaam">Plutohof</meta:user-defined>
    <meta:user-defined meta:name="OVERHEIDop.woonplaats">Maastricht</meta:user-defined>
    <meta:user-defined meta:name="DCTERMS.W3CDTF/DCTERMS.available">2019-11-25</meta:user-defined>
    <meta:user-defined meta:name="DCTERMS.W3CDTF/OVERHEIDop.jaargang">2019</meta:user-defined>
    <meta:user-defined meta:name="OVERHEIDop.publicationIssue">285255</meta:user-defined>
    <meta:user-defined meta:name="OVERHEIDop.GmbID/DC.identifier">gmb-2019-285255</meta:user-defined>
    <meta:user-defined meta:name="OVERHEIDop.versieInformatie"/>
  </office:meta>
</office:document-meta>
</file>