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C.RO 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lissingen hebben een aanvraag ontvangen om</text:p>
            <text:p text:style-name="common-al">vergunning ingevolge de Wet algemene bepalingen omgevingsrecht van C.RO Ports, gelegen</text:p>
            <text:p text:style-name="common-al">aan de Ritthemsestraat 497 te Ritthem. De aanvraag heeft betrekking op de gehele revisie. Zij</text:p>
            <text:p text:style-name="common-al">willen de omgevingsvergunning verlenen met voorschriften ter bescherming van het milieu.</text:p>
            <text:p text:style-name="common-al"/>
            <text:p text:style-name="common-al">De ontwerpomgevingsvergunning ligt ter inzage vanaf 14 november 2019 tot en met 25</text:p>
            <text:p text:style-name="common-al">december 2019 bij de publieksbalie van de gemeente Terneuzen, Stadhuisplein 1 in Terneuzen</text:p>
            <text:p text:style-name="common-al">van maandag tot en met vrijdag van 12.00 tot 16.30 uur en/of gedurende openingstijden in het</text:p>
            <text:p text:style-name="common-al">gemeentehuis te Vlissingen.</text:p>
            <text:p text:style-name="common-al"/>
            <text:p text:style-name="common-al">Een ieder kan tot en met 25 december 2019, schriftelijk, zienswijzen over de</text:p>
            <text:p text:style-name="common-al">ontwerpomgevingsvergunning indienen bij RUD Zeeland Postbus 35, 4530 AA Terneuzen.</text:p>
            <text:p text:style-name="common-al">Hierbij kan worden verzocht persoonlijke gegevens niet bekend te maken. In deze periode</text:p>
            <text:p text:style-name="common-al">kunnen ook mondelinge zienswijzen worden ingebracht. Hiervoor wordt gelegenheid geboden</text:p>
            <text:p text:style-name="common-al">na telefonische afspraak.</text:p>
            <text:p text:style-name="common-al"/>
            <text:p text:style-name="common-al">Enkel belanghebbenden die zienswijzen hebben ingediend of belanghebbenden aan wie</text:p>
            <text:p text:style-name="common-al">redelijkerwijs niet kan worden verweten geen zienswijzen te hebben ingediend over de</text:p>
            <text:p text:style-name="common-al">ontwerpomgevingsvergunning en de adviseurs die advies hebben uitgebracht over de</text:p>
            <text:p text:style-name="common-al">ontwerpomgevingsvergunning kunnen later beroep instellen.</text:p>
            <text:p text:style-name="common-al"/>
            <text:p text:style-name="common-al">Voor nadere informatie en het opvragen van stukken kunt u zich wenden tot de heer A.C.</text:p>
            <text:p text:style-name="common-al">Cuperus, medewerker van RUD Zeeland, tel. +31(0)6 5120 0303 óf 0115-745100. De aanvraag</text:p>
            <text:p text:style-name="common-al">staat geregistreerd onder nummer W-AOV180470/002026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52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358 387750</meta:user-defined>
    <meta:user-defined meta:name="DC.title">Ontwerp omgevingsvergunning voor C.RO Ports</meta:user-defined>
    <meta:user-defined meta:name="OVERHEID.PostcodeHuisnummer/OVERHEIDop.postcodeHuisnummer">4389PA 497</meta:user-defined>
    <meta:user-defined meta:name="OVERHEIDop.straatnaam">Ritthemsestraat</meta:user-defined>
    <meta:user-defined meta:name="OVERHEIDop.woonplaats">Ritt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254</meta:user-defined>
    <meta:user-defined meta:name="OVERHEIDop.GmbID/DC.identifier">gmb-2019-285254</meta:user-defined>
    <meta:user-defined meta:name="OVERHEIDop.versieInformatie"/>
  </office:meta>
</office:document-meta>
</file>