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Kerkstraat 49-51, bouw</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endam maken bekend dat zij in de afgelopen periode de volgende omgevingsvergunning hebben verleend:</text:p>
            <text:p text:style-name="common-al">Verzonden op: 20 november 2019</text:p>
            <text:p text:style-name="common-al">Voor: het bevestigen van een handelsreclame aan de gevel</text:p>
            <text:p text:style-name="common-al">Locatie: Kerkstraat 49-51, 9641 AN  Veendam</text:p>
            <text:p text:style-name="common-al">Datum besluit: 20 november 2019 (zaaknummer 95356)</text:p>
            <text:p text:style-name="last-al">Op grond van de Algemene wet bestuursrecht kunnen binnen 6 weken (na bekendmaking van dit besluit) bezwaarschriften worden ingediend tegen deze beschikking bij het college van burgemeester en wethouder. De beschikking treedt een dag na de bekendmaking in werking. Het indienen van een bezwaarschrift schorst de werking van het besluit niet. Hebben u of derde belanghebbenden er veel belang bij dat dit besluit niet in werking treedt, dan kan een voorlopige voorziening worden gevraagd. Wanneer een voorlopige voorziening wordt aangevraagd treedt de beschikking pas in werking nadat hierover een beslissing is genomen. Tegen de beslissing op een bezwaarschrift staat daarna nog beroep open. Indien u reeds gebruik maakt van de vergunning, voordat deze onherroepelijk is geworden, handelt u daarmee op eigen risico en kunt u, bij vernietiging achteraf van de vergunning, de gemeente in geen enkel opzicht aansprakelijk hou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dam</text:p>
            </table:table-cell>
            <table:table-cell office:value-type="string" table:style-name="header.C">
              <text:p text:style-name="headerright"><text:span text:style-name="nr">Nr. 285252</text:span><text:line-break/><text:date style:data-style-name="dag" text:fixed="true" text:date-value="2019-11-26"/><text:line-break/><text:date style:data-style-name="jaar" text:fixed="true" text:date-value="2019-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5252</text:span><text:date style:data-style-name="nicedate" text:fixed="true" text:date-value="2019-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5252</text:span><text:date style:data-style-name="nicedate" text:fixed="true" text:date-value="2019-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Veendam</meta:user-defined>
    <meta:user-defined meta:name="OVERHEID.Informatietype/DC.type">officiële publicatie</meta:user-defined>
    <meta:user-defined meta:name="OVERHEIDgvop.Informatietype/DC.type">Beschikkingen | afhandeling</meta:user-defined>
    <meta:user-defined meta:name="OVERHEID.Gemeente/DCTERMS.publisher">Veendam</meta:user-defined>
    <meta:user-defined meta:name="OVERHEID.Gemeente/OVERHEID.authority">Veendam</meta:user-defined>
    <meta:user-defined meta:name="OVERHEID.TaxonomieBeleidsagenda/OVERHEID.category">Huisvesting | Organisatie en beleid</meta:user-defined>
    <meta:user-defined meta:name="OVERHEIDop.referentienummer">95356</meta:user-defined>
    <dc:language>nl</dc:language>
    <meta:user-defined meta:name="OVERHEID.EPSG28992/DC.spatial">254702 569837</meta:user-defined>
    <meta:user-defined meta:name="DC.title">Omgevingsvergunning verleend, Kerkstraat 49-51, bouw</meta:user-defined>
    <meta:user-defined meta:name="OVERHEID.PostcodeHuisnummer/OVERHEIDop.postcodeHuisnummer">9641AN 59 05</meta:user-defined>
    <meta:user-defined meta:name="OVERHEIDop.straatnaam">Kerkstraat</meta:user-defined>
    <meta:user-defined meta:name="OVERHEIDop.woonplaats">Veendam</meta:user-defined>
    <meta:user-defined meta:name="DCTERMS.W3CDTF/DCTERMS.available">2019-11-26</meta:user-defined>
    <meta:user-defined meta:name="DCTERMS.W3CDTF/OVERHEIDop.jaargang">2019</meta:user-defined>
    <meta:user-defined meta:name="OVERHEIDop.publicationIssue">285252</meta:user-defined>
    <meta:user-defined meta:name="OVERHEIDop.GmbID/DC.identifier">gmb-2019-285252</meta:user-defined>
    <meta:user-defined meta:name="OVERHEIDop.versieInformatie"/>
  </office:meta>
</office:document-meta>
</file>