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Hellin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ALDI Oude Pekela</text:span> voor het realiseren van een bakkerij in de bestaande winkel aan <text:span text:style-name="nadrukvet">De Helling 57, 9665 JW te Oude Pekela</text:span>;</text:p>
            <text:p text:style-name="last-al">De melding ligt van donderdag <text:span text:style-name="nadrukvet">28 november 2019</text:span> tot donderdag <text:span text:style-name="nadrukvet">9 januari 2020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52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dc:language>nl</dc:language>
    <meta:user-defined meta:name="OVERHEID.EPSG28992/DC.spatial">263459 569683</meta:user-defined>
    <meta:user-defined meta:name="DC.title">Melding Activiteitenbesluit Milieubeheer, De Helling 57</meta:user-defined>
    <meta:user-defined meta:name="OVERHEID.PostcodeHuisnummer/OVERHEIDop.postcodeHuisnummer">9665JW 57</meta:user-defined>
    <meta:user-defined meta:name="OVERHEIDop.straatnaam">De Helling</meta:user-defined>
    <meta:user-defined meta:name="OVERHEIDop.woonplaats">Oude Pekel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247</meta:user-defined>
    <meta:user-defined meta:name="OVERHEIDop.GmbID/DC.identifier">gmb-2019-285247</meta:user-defined>
    <meta:user-defined meta:name="OVERHEIDop.versieInformatie"/>
  </office:meta>
</office:document-meta>
</file>