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aartweg 3-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Haartweg 3-07, zaaknummer 192901</text:p>
            <text:p text:style-name="common-al">Voor: kappen 3 sparren, datum ontvangst 21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5241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4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41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1831 438627</meta:user-defined>
    <meta:user-defined meta:name="DC.title">Ingediende aanvraag omgevingsvergunning kappen Haartweg 3-07</meta:user-defined>
    <meta:user-defined meta:name="OVERHEID.PostcodeHuisnummer/OVERHEIDop.postcodeHuisnummer">7109BJ 3 07</meta:user-defined>
    <meta:user-defined meta:name="OVERHEIDop.straatnaam">Haartweg</meta:user-defined>
    <meta:user-defined meta:name="OVERHEIDop.woonplaats">Winterswijk Mist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241</meta:user-defined>
    <meta:user-defined meta:name="OVERHEIDop.GmbID/DC.identifier">gmb-2019-285241</meta:user-defined>
    <meta:user-defined meta:name="OVERHEIDop.versieInformatie"/>
  </office:meta>
</office:document-meta>
</file>