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Belcrumweg 30A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75</text:p>
            <text:p text:style-name="common-al">
            <text:span text:style-name="nadrukvet">Ingekomen:</text:span> 08-11-2019</text:p>
            <text:p text:style-name="common-al">
            <text:span text:style-name="nadrukvet">Locatie:</text:span> Belcrumweg 30A 4815HB Breda, District Midden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3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3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3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2295.768 401086.509</meta:user-defined>
    <meta:user-defined meta:name="DC.title">Aanvraag omgevingsvergunning, het legaliseren van de bestaande situatie, Belcrumweg 30A 4815HB Breda, District Midden Breda</meta:user-defined>
    <meta:user-defined meta:name="OVERHEID.PostcodeHuisnummer/OVERHEIDop.postcodeHuisnummer">4815HB 30a</meta:user-defined>
    <meta:user-defined meta:name="OVERHEIDop.straatnaam">Belcrumweg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35</meta:user-defined>
    <meta:user-defined meta:name="OVERHEIDop.GmbID/DC.identifier">gmb-2019-285235</meta:user-defined>
    <meta:user-defined meta:name="OVERHEIDop.versieInformatie"/>
  </office:meta>
</office:document-meta>
</file>