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oetermeer houdende regels omtrent bouw- en sloopveiligheid (Beleidsregel bouw- en sloopveiligheid Zoetermeer 2019)</text:p>
      <text:section text:name="regeling_id1-3-2" text:style-name="regeling">
        <text:section text:name="aanhef_id1-3-2-1" text:style-name="aanhef">
          <text:section text:name="preambule_id1-3-2-1-1" text:style-name="preambule">
            <text:p text:style-name="al">Het college van burgemeester en wethouders heeft op 29 oktober 2019 besloten:</text:p>
            <text:p text:style-name="al"/>
            <text:list text:style-name="id1-3-2-1-1-3">
              <text:list-item text:style-override="id1-3-2-1-1-3-1">
                <text:number>1.</text:number>
                <text:p text:style-name="al">De ‘Beleidsregel bouw- en sloopveiligheid Zoetermeer 2019’ en bijbehorende toelichting, overeenkomstig bijlagen 1 en 2 vast te stellen;</text:p>
              </text:list-item>
              <text:list-item text:style-override="id1-3-2-1-1-3-2">
                <text:number>2.</text:number>
                <text:p text:style-name="al">Op grond van artikel 2, lid 7 onder g van de Samenspraakverordening geen samenspraak te verlenen omdat het belang van samenspraak niet opweegt tegen het belang van de verantwoordelijkheid van het college voor het handhaven van de openbare orde en veiligheid, i.c. de omgevingsveiligheid rondom bouwplaatsen. Bovendien is de Landelijke richtlijn bouw- en sloopveiligheid door de Vereniging Bouw- en Woningtoezicht Nederland samen met een aantal specialisten vanuit gemeenten en diverse branchepartijen ontwikkeld. Dit betekent, dat er op landelijk niveau relevante partijen bij de totstandkoming zijn betrokken;</text:p>
              </text:list-item>
              <text:list-item text:style-override="id1-3-2-1-1-3-3">
                <text:number>3.</text:number>
                <text:p text:style-name="al">Het besluit ad 1 treedt in werking de dag na de bekendmaking.</text:p>
              </text:list-item>
            </text:list>
            <text:p text:style-name="al"/>
            <text:p text:style-name="al">
            <text:span text:style-name="nadrukvet">Beleidsregel bouw- en sloopveiligheid Zoetermeer 2019</text:span>
          </text:p>
            <text:p text:style-name="al"/>
            <text:p text:style-name="al">Het college van burgemeester en wethouders van Zoetermeer</text:p>
            <text:p text:style-name="al"/>
            <text:p text:style-name="al">overwegende dat:</text:p>
            <text:p text:style-name="al"/>
            <text:p text:style-name="al">op grond van de artikel 2 eerste lid onder a van de Wabo het college bevoegd is tot het afgeven van omgevingsvergunningen voor bouwactiviteiten;</text:p>
            <text:p text:style-name="al"/>
            <text:p text:style-name="al">op grond van artikel 2.10 eerste lid onder a van de Wabo de aanvraag omgevingsvergunning wordt getoetst aan het Bouwbesluit 2012;</text:p>
            <text:p text:style-name="al"/>
            <text:p text:style-name="al">op grond van artikel 1.26 eerste lid van het Bouwbesluit 2012, het verboden is om zonder of in afwijking van een sloopmelding te slopen indien daarbij asbest wordt verwijderd of de hoeveelheid sloopafval naar redelijke inschatting meer dan 10 m3 zal bedragen;</text:p>
            <text:p text:style-name="al"/>
            <text:p text:style-name="al">het Bouwbesluit 2012 in artikel 8.1 regelt dat de uitvoering van bouw- en sloopwerkzaamheden zodanig is dat voor de omgeving een onveilige situatie of voor de gezondheid of bruikbaarheid nadelige hinder zoveel mogelijk wordt voorkomen;</text:p>
            <text:p text:style-name="al"/>
            <text:p text:style-name="al">het Bouwbesluit 2012 in artikel 8.2 regelt dat bij het uitvoeren van bouwwerkzaamheden maatregelen moeten worden getroffen ter voorkoming van letsel van personen op een aangrenzend perceel, aangrenzende openbare weg en het bouwterrein zelf;</text:p>
            <text:p text:style-name="al"/>
            <text:p text:style-name="al">het Bouwbesluit in artikel 8.7 regelt dat op aanwijzing van het bevoegd gezag deze maatregelen opgenomen moeten zijn in een veiligheidsplan;</text:p>
            <text:p text:style-name="al"/>
            <text:p text:style-name="al">de Vereniging Bouw- en Woningtoezicht Nederland samen met een aantal specialisten vanuit gemeenten en diverse branchepartijen de Landelijke richtlijn bouw- en sloopveiligheid (versie 2.1 augustus 2018) hebben opgesteld;</text:p>
            <text:p text:style-name="al"/>
            <text:p text:style-name="al">de Vereniging van Nederlandse Gemeenten en de Vereniging Bouw- en Woningtoezicht Nederland adviseren deze richtlijn vast te stellen als lokaal beleid;</text:p>
            <text:p text:style-name="al"/>
            <text:p text:style-name="al">gelet op de afdeling 8.1 van het Bouwbesluit 2012 en Artikel 4.81 van de Awb,</text:p>
            <text:p text:style-name="al"/>
            <text:p text:style-name="al">besluit:</text:p>
            <text:p text:style-name="al">de Beleidsregel bouw- en sloopveiligheid Zoetermeer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wb: Algemene wet bestuursrecht;</text:p>
              </text:list-item>
              <text:list-item text:style-override="id1-3-2-2-1-3-2">
                <text:number>-</text:number>
                <text:p text:style-name="al">Bouwbesluit: de algemene maatregel van bestuur als bedoeld in artikel 2 van de Woningwet (Bouwbesluit 2012);</text:p>
              </text:list-item>
              <text:list-item text:style-override="id1-3-2-2-1-3-3">
                <text:number>-</text:number>
                <text:p text:style-name="al">College: het college van burgemeester en wethouders van Zoetermeer;</text:p>
              </text:list-item>
              <text:list-item text:style-override="id1-3-2-2-1-3-4">
                <text:number>-</text:number>
                <text:p text:style-name="al">Landelijke richtlijn bouw- en sloopveiligheid: de richtlijn van de Vereniging Bouw- en Woningtoezicht Nederland (versie 2.1 augustus 2018 en opvolgende versies);</text:p>
              </text:list-item>
              <text:list-item text:style-override="id1-3-2-2-1-3-5">
                <text:number>-</text:number>
                <text:p text:style-name="al">Wabo: Wet algemene bepalingen omgevingsrecht.</text:p>
              </text:list-item>
            </text:list>
          </text:section>
          <text:section text:name="artikel_id1-3-2-2-2" text:style-name="artikel">
            <text:p text:style-name="artikel_kop_titel"><text:span text:style-name="artikel_kop_label">Artikel</text:span> <text:span text:style-name="artikel_kop_nr">2</text:span> Landelijke richtlijn bouw- en sloopveiligheid van toepassing</text:p>
            <text:p text:style-name="al">Het college beoordeelt aanvragen omgevingsvergunning voor de activiteit bouwen en sloopmeldingen, evenals de uitvoering daarvan, conform de Landelijke richtlijn bouw- en sloopveiligheid.</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bouw- en sloopveiligheid Zoetermeer 2019.</text:p>
            <text:p text:style-name="al"/>
          </text:section>
        </text:section>
        <text:section text:name="regeling-sluiting_id1-3-2-3" text:style-name="regeling-sluiting">
          <text:section text:name="ondertekening_id1-3-2-3-1">
            <text:p><text:span text:style-name="functie">Zoetermeer 29 oktober 2019</text:span></text:p>
          </text:section>
          <text:section text:name="ondertekening_id1-3-2-3-2">
            <text:p><text:span text:style-name="functie"/></text:p>
            <text:p><text:span text:style-name="functie">de secretaris,</text:span></text:p>
            <text:p><text:span text:style-name="functie">B.J.D. Huykman </text:span></text:p>
          </text:section>
          <text:section text:name="ondertekening_id1-3-2-3-3">
            <text:p><text:span text:style-name="functie"/></text:p>
            <text:p><text:span text:style-name="functie">de burgemeester,</text:span></text:p>
            <text:p><text:span text:style-name="functie">Ch B. Aptroo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anleiding tot vaststelling van het beleid</text:span>
        </text:p>
          <text:p text:style-name="al">Er wordt steeds meer gebouwd in de bestaande omgeving op vaak krappe bouwplaatsen, die omsloten zijn door straten met veel passanten en verkeer. Wanneer zich op de bouwplaats een ongeval voordoet, is er een grotere kans dat dit ook gevolgen heeft buiten de bouwplaats. Kortom, er zijn meer risico’s voor de omgeving. Het borgen van de omgevingsveiligheid is daarom van cruciaal belang. Dit kan lastig zijn omdat veiligheidsmaatregelen gevolgen kunnen hebben voor andere belangen zoals de doorstroming van het verkeer en andere gebouwen.</text:p>
          <text:p text:style-name="al">De Vereniging Bouw – en Woningtoezicht Nederland heeft samen met een aantal specialisten vanuit diverse gemeenten en verschillende branchepartijen, de Landelijke richtlijn bouw- en sloopveiligheid ontwikkeld. Deze richtlijn is ontwikkeld om de betrokken partijen in dit verband (uniform) te ondersteunen. De richtlijn kent een risicomatrix waarmee de risico’s van het bouw- of sloopproject op de omgeving kunnen worden gewogen. Daarnaast biedt de richtlijn een duidelijk en uniform afwegingskader voor het bevoegd gezag om samen met de opdrachtgever, ontwerper en uitvoerende partijen te komen tot een verantwoorde uitvoering van het project in relatie tot de omgeving. </text:p>
          <text:p text:style-name="al"/>
          <text:p text:style-name="al">
          <text:span text:style-name="nadrukcur">Toekomstige wetgeving</text:span>
        </text:p>
          <text:p text:style-name="al">Bij de eerstvolgende wijziging van het Bouwbesluit 2012 worden de in de Landelijke Richtlijn bouw- en sloopveiligheid genoemde veiligheidsafstanden en bouwveiligheidszone (hoofdstuk 6.2. van de richtlijn) aangewezen als prestatie-eis. Zodra de wijziging van het Bouwbesluit in werking is getreden is het onderdeel veiligheidsafstand uit de richtlijn, bindende regelgeving waarop dient te worden getoetst en gehandhaafd. De overige onderdelen van de richtlijn worden niet in wetgeving geborgd aangezien dit decentrale beleidsregels zijn die door het bevoegde gezag i.c. burgemeester en wethouders zelf dienen te worden vastgesteld.</text:p>
          <text:p text:style-name="al"/>
          <text:p text:style-name="al">
          <text:span text:style-name="nadrukcur">Reikwijdte</text:span>
        </text:p>
          <text:p text:style-name="al">De beleidsregel ziet op de bouw- en sloopveiligheid in relatie tot de omgeving van het project. Dit betreft de veiligheid buiten de bouwplaats voor personen en belendingen. Veiligheid tijdens de bouw- en/of sloopwerkzaamheden gericht op de werknemers en andere zich op de bouwplaats bevindende personen is geregeld in Arbo wet- en regelgeving en niet in deze beleidsregel. </text:p>
          <text:p text:style-name="al"/>
          <text:p text:style-name="al">Zoetermeer, 29 oktober 2019</text:p>
          <text:p text:style-name="al"/>
          <text:p text:style-name="al">Het college van burgmeester en wethouders,</text:p>
          <text:p text:style-name="al"/>
          <text:p text:style-name="al">de secretaris,</text:p>
          <text:p text:style-name="al">B.J.D. Huykman </text:p>
          <text:p text:style-name="al"/>
          <text:p text:style-name="al">de burgemeester,</text:p>
          <text:p text:style-name="al">Ch.B. Aptroot</text:p>
          <text:p text:style-name="al"/>
          <text:p text:style-name="al">
          <text:span text:style-name="nadrukvet">Rechtsbescherming</text:span>
        </text:p>
          <text:p text:style-name="al">Als u het niet eens bent met het besluit onder 2 om geen samenspraak te verlenen, hebt u, op grond van artikel 7:1 van de Algemene wet bestuursrecht (Awb), de mogelijkheid om binnen zes weken een gemotiveerd bezwaarschrift in te dienen bij het college van burgemeester en wethouders van Zoetermeer (Postbus 15, 2700 AA Zoetermeer).</text:p>
          <text:p text:style-name="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522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DC.source">artikel 2.10, eerste lid, van de Wet algemene bepalingen omgevingsrecht]|[1.0:c:BWBR0024779&amp;artikel=2.10&amp;lid=1&amp;g=2018-07-28</meta:user-defined>
    <meta:user-defined meta:name="DC.source">artikel 1.26, eerste lid, van het Bouwbesluit 2012]|[1.0:c:BWBR0030461&amp;artikel=1.26&amp;lid=1&amp;g=2019-07-01</meta:user-defined>
    <meta:user-defined meta:name="DC.source">artikel 8.1 van het Bouwbesluit 2012]|[1.0:c:BWBR0030461&amp;artikel=8.1&amp;g=2019-07-01</meta:user-defined>
    <meta:user-defined meta:name="DC.source">artikel 8.2 van het Bouwbesluit 2012]|[1.0:c:BWBR0030461&amp;artikel=8.2&amp;g=2019-07-01</meta:user-defined>
    <meta:user-defined meta:name="DC.source">artikel 8.7 van het Bouwbesluit 2012]|[1.0:c:BWBR0030461&amp;artikel=8.7&amp;g=2019-07-01</meta:user-defined>
    <meta:user-defined meta:name="DC.source">afdeling 8.1 van het Bouwbesluit 2012]|[1.0:c:BWBR0030461&amp;afdeling=8.1&amp;g=2019-07-01</meta:user-defined>
    <meta:user-defined meta:name="DC.source">artikel 4:81 van de Algemene wet bestuursrecht]|[1.0:c:BWBR0005537&amp;artikel=4%3A81&amp;g=2019-11-14</meta:user-defined>
    <meta:user-defined meta:name="DCTERMS.alternative">Beleidsregel bouw- en sloopveiligheid Zoetermeer 2019</meta:user-defined>
    <dc:language>nl</dc:language>
    <meta:user-defined meta:name="OVERHEID.Gemeente/DC.spatial">Zoetermeer</meta:user-defined>
    <meta:user-defined meta:name="DC.title">Beleidsregel van het college van burgemeester en wethouders van de gemeente Zoetermeer houdende regels omtrent bouw- en sloopveiligheid (Beleidsregel bouw- en sloopveiligheid Zoetermeer 2019)</meta:user-defined>
    <meta:user-defined meta:name="DCTERMS.W3CDTF/DCTERMS.available">2019-11-28</meta:user-defined>
    <meta:user-defined meta:name="OVERHEIDop.externeBijlage">Bijlage 1 Landelijke Richtlijn BouwSloopveiligheid|exb-2019-56132</meta:user-defined>
    <meta:user-defined meta:name="DCTERMS.W3CDTF/OVERHEIDop.jaargang">2019</meta:user-defined>
    <meta:user-defined meta:name="OVERHEIDop.publicationIssue">285222</meta:user-defined>
    <meta:user-defined meta:name="OVERHEIDop.betreftRegeling">CVDR629700_1</meta:user-defined>
    <meta:user-defined meta:name="xs:date/OVERHEIDop.startdatum">2019-11-29</meta:user-defined>
    <meta:user-defined meta:name="OVERHEIDop.GmbID/DC.identifier">gmb-2019-285222</meta:user-defined>
    <meta:user-defined meta:name="OVERHEIDop.versieInformatie"/>
  </office:meta>
</office:document-meta>
</file>