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erinrichting van een woonboerderij aan de Kasteellaan 10 in Nederhemert. Zaaknummer: 02141112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9-01-2019 een omgevingsvergunning voor het herinrichting van een woonboerderij op het adres Kasteellaan 10 in Nederhemer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52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herinrichting van een woonboerderij aan de Kasteellaan 10 in Nederhemert. Zaaknummer: 02141112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522</meta:user-defined>
    <meta:user-defined meta:name="OVERHEIDop.GmbID/DC.identifier">gmb-2019-28522</meta:user-defined>
    <meta:user-defined meta:name="OVERHEID.TaxonomieBeleidsagenda/OVERHEID.category">Ruimte en infrastructuur | Organisatie en beleid</meta:user-defined>
    <meta:user-defined meta:name="OVERHEIDop.referentienummer">02141112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KX 10</meta:user-defined>
    <meta:user-defined meta:name="OVERHEIDop.woonplaats">Nederhemert</meta:user-defined>
    <meta:user-defined meta:name="OVERHEIDop.straatnaam">Kasteellaan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8508 417811</meta:user-defined>
    <meta:user-defined meta:name="OVERHEIDop.versieInformatie"/>
  </office:meta>
</office:document-meta>
</file>