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3934 Verhulstlaan 37 te Tilburg, 25 nov 19  brandveilig gebruik van een kinderopvang, verzonden 2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3934 - B - Verhulst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21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0 399306</meta:user-defined>
    <meta:user-defined meta:name="DC.title">Tilburg, toegekend een omgevingsvergunning Z-HZ_WABO-2019-03934 Verhulstlaan 37 te Tilburg, 25 nov 19  brandveilig gebruik van een kinderopvang, verzonden 21 november 2019</meta:user-defined>
    <meta:user-defined meta:name="OVERHEID.PostcodeHuisnummer/OVERHEIDop.postcodeHuisnummer">5012GA 37</meta:user-defined>
    <meta:user-defined meta:name="OVERHEIDop.straatnaam">Verhulstlaan</meta:user-defined>
    <meta:user-defined meta:name="OVERHEIDop.woonplaats">Tilburg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11</meta:user-defined>
    <meta:user-defined meta:name="OVERHEIDop.GmbID/DC.identifier">gmb-2019-285211</meta:user-defined>
    <meta:user-defined meta:name="OVERHEIDop.versieInformatie"/>
  </office:meta>
</office:document-meta>
</file>