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77 Ledeboerstraat 5 te Tilburg, afwijken van het bestemmingsplan, verzonden 2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77 - B - Ledebo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21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4 399230</meta:user-defined>
    <meta:user-defined meta:name="DC.title">Tilburg, toegekend aanvraag voor een omgevingsvergunning Z-HZ_WABO-2019-04077 Ledeboerstraat 5 te Tilburg, afwijken van het bestemmingsplan, verzonden 21 november 2019.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10</meta:user-defined>
    <meta:user-defined meta:name="OVERHEIDop.GmbID/DC.identifier">gmb-2019-285210</meta:user-defined>
    <meta:user-defined meta:name="OVERHEIDop.versieInformatie"/>
  </office:meta>
</office:document-meta>
</file>