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Zevenhovenseweg 4  - Verwijderen hooi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seweg 4, Ter Aar  - zaak nr. M-2019-0020 - melding omgevingsrecht voor het verwijderen van een hooischuur - ingekomen 4 februari 2019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2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Zevenhovenseweg 4  - Verwijderen hooi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20</meta:user-defined>
    <meta:user-defined meta:name="OVERHEIDop.GmbID/DC.identifier">gmb-2019-28520</meta:user-defined>
    <meta:user-defined meta:name="OVERHEID.TaxonomieBeleidsagenda/OVERHEID.category">Ruimte en infrastructuur | Organisatie en beleid</meta:user-defined>
    <meta:user-defined meta:name="OVERHEIDop.referentienummer">M-2019-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B 4</meta:user-defined>
    <meta:user-defined meta:name="OVERHEIDop.woonplaats">Ter Aar</meta:user-defined>
    <meta:user-defined meta:name="OVERHEIDop.straatnaam">Zevenhov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39 465139</meta:user-defined>
    <meta:user-defined meta:name="OVERHEIDop.versieInformatie"/>
  </office:meta>
</office:document-meta>
</file>