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20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4720</text:p>
            <text:p text:style-name="common-al">Gemeente Amstelveen heeft op 2 januari 2019 besloten om de beslistermijn voor de aanvraagvoor een omgevingsvergunning voor het herinrichten van de noordvleugel over 3 bouwlagen met onderwijs- en kantoorfuncties voor Amity International School Amsterdam in monumentaal kantoorgebouw Van Leer's Vatenfabriek te verlengen voor een periode van maximaal 6 weken. De locatie is Amsterdamseweg 2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2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Amsterdamseweg 2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852</meta:user-defined>
    <meta:user-defined meta:name="OVERHEIDop.GmbID/DC.identifier">gmb-2019-2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1.49 480666.33</meta:user-defined>
    <meta:user-defined meta:name="OVERHEIDop.versieInformatie"/>
  </office:meta>
</office:document-meta>
</file>