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Slotwei 1, 3 en 5 Wergea, (11035902) wijzigen van het gebruik van 'maatschappelijk' naar 'wonen/werk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18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8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8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7 574009</meta:user-defined>
    <meta:user-defined meta:name="DC.title">Aangevraagde omgevingsvergunning Ald Slotwei 1, 3 en 5 Wergea, (11035902) wijzigen van het gebruik van 'maatschappelijk' naar 'wonen/werken'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185</meta:user-defined>
    <meta:user-defined meta:name="OVERHEIDop.GmbID/DC.identifier">gmb-2019-285185</meta:user-defined>
    <meta:user-defined meta:name="OVERHEIDop.versieInformatie"/>
  </office:meta>
</office:document-meta>
</file>