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Montferland 2019</text:p>
      <text:section text:name="regeling_id1-3-2" text:style-name="regeling">
        <text:section text:name="aanhef_id1-3-2-1" text:style-name="aanhef">
          <text:section text:name="preambule_id1-3-2-1-1" text:style-name="preambule">
            <text:p text:style-name="al">De raad van de gemeente Montferland; gelezen het voorstel van het presidium van 1 augustus 2019;</text:p>
            <text:p text:style-name="al"/>
            <text:p text:style-name="al">gelet op Hoofdstuk IVa en IVb, artikel 81oa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Verordening op de rekenkamercommissie gemeente Montf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commissie: de gemeentelijke rekenkamercommissie;</text:p>
            <text:p text:style-name="al">b. voorzitter: de voorzitter van de rekenkamercommissie;</text:p>
            <text:p text:style-name="al">c. gemeentebestuur: de gemeenteraad, college en de burgemeester;</text:p>
            <text:p text:style-name="al">d. college: het college van burgemeester en wethouders;</text:p>
            <text:p text:style-name="al">e. raad: de raad van de gemeente Montferland;</text:p>
            <text:p text:style-name="al">f. wet: Gemeentewet.</text:p>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door de raad ingestelde commissie voor de uitoefening van de rekenkamerfunctie als bedoeld in artikel 81oa van de Gemeentewet.</text:p>
              </text:list-item>
              <text:list-item text:style-override="id1-3-2-2-2-3">
                <text:number>2.</text:number>
                <text:p text:style-name="al">De commissie bestaat uit 3 externe leden, waarvan 1 lid fungeert als voorzitter en twee interne leden, waarvan 1 uit de oppositie en 1 uit de coalitie.</text:p>
              </text:list-item>
            </text:list>
          </text:section>
          <text:section text:name="artikel_id1-3-2-2-3" text:style-name="artikel">
            <text:p text:style-name="artikel_kop_titel"><text:span text:style-name="artikel_kop_label">Artikel</text:span> <text:span text:style-name="artikel_kop_nr">3</text:span> Taken rekenkamercommissie</text:p>
            <text:p text:style-name="al">De commissie onderzoekt de doelmatigheid, doeltreffendheid en de rechtmatigheid van het door het gemeentebestuur gevoerde bestuur.</text:p>
            <text:p text:style-name="al">Een door de commissie ingesteld onderzoek naar de rechtmatigheid van het door het gemeentebestuur gevoerde bestuur, bevat geen controle van de jaarrekening als bedoeld in artikel 213, tweede lid, van de Gemeentewet.</text:p>
          </text:section>
          <text:section text:name="artikel_id1-3-2-2-4" text:style-name="artikel">
            <text:p text:style-name="artikel_kop_titel"><text:span text:style-name="artikel_kop_label">Artikel</text:span> <text:span text:style-name="artikel_kop_nr">4</text:span> Benoeming leden en zittingsduur</text:p>
            <text:list text:style-name="id1-3-2-2-4-2">
              <text:list-item text:style-override="id1-3-2-2-4-2">
                <text:number>1.</text:number>
                <text:p text:style-name="al">De raad benoemt de leden van de commissie uit zijn midden en uit externen.</text:p>
              </text:list-item>
              <text:list-item text:style-override="id1-3-2-2-4-3">
                <text:number>2.</text:number>
                <text:p text:style-name="al">De raad benoemt de voorzitter uit de drie externen.</text:p>
              </text:list-item>
              <text:list-item text:style-override="id1-3-2-2-4-4">
                <text:number>3.</text:number>
                <text:p text:style-name="al">De leden van de commissie die tevens raadslid zijn, worden voor een periode gelijk aan de (resterende) zittingsduur van de raad benoemd.</text:p>
              </text:list-item>
              <text:list-item text:style-override="id1-3-2-2-4-5">
                <text:number>4.</text:number>
                <text:p text:style-name="al">Externe leden van de commissie worden voor een periode van twee jaar benoemd. Zij kunnen eenmaal worden herbenoemd voor een periode van maximaal vier jaar. De eerste termijn vangt aan met het eerste benoemingsbesluit van de externe leden.</text:p>
              </text:list-item>
              <text:list-item text:style-override="id1-3-2-2-4-6">
                <text:number>5.</text:number>
                <text:p text:style-name="al">Bij de benoeming kan de raad een rooster van aftreden vaststellen.</text:p>
              </text:list-item>
            </text:list>
          </text:section>
          <text:section text:name="artikel_id1-3-2-2-5" text:style-name="artikel">
            <text:p text:style-name="artikel_kop_titel"><text:span text:style-name="artikel_kop_label">Artikel</text:span> <text:span text:style-name="artikel_kop_nr">5</text:span> Openbaar maken nevenfuncties</text:p>
            <text:p text:style-name="al">Voor de leden van de rekenkamercommissie is artikel 12 van de Gemeentewet van overeenkomstige toepassing.</text:p>
          </text:section>
          <text:section text:name="artikel_id1-3-2-2-6" text:style-name="artikel">
            <text:p text:style-name="artikel_kop_titel"><text:span text:style-name="artikel_kop_label">Artikel</text:span> <text:span text:style-name="artikel_kop_nr">6</text:span> Eed</text:p>
            <text:p text:style-name="al">Ten aanzien van de externe leden is artikel 81g van de Gemeentewet van overeenkomstige toepassing.</text:p>
          </text:section>
          <text:section text:name="artikel_id1-3-2-2-7" text:style-name="artikel">
            <text:p text:style-name="artikel_kop_titel"><text:span text:style-name="artikel_kop_label">Artikel</text:span> <text:span text:style-name="artikel_kop_nr">7</text:span> Einde lidmaatschap</text:p>
            <text:list text:style-name="id1-3-2-2-7-2">
              <text:list-item text:style-override="id1-3-2-2-7-2">
                <text:number>1.</text:number>
                <text:p text:style-name="al">De raad ontslaat de leden of stelt hen op non-actief.</text:p>
              </text:list-item>
              <text:list-item text:style-override="id1-3-2-2-7-3">
                <text:number>2.</text:number>
                <text:p text:style-name="al">Het lidmaatschap van een intern lid eindigt:</text:p>
                <text:list text:style-name="id1-3-2-2-7-3-3">
                  <text:list-item text:style-override="id1-3-2-2-7-3-3-1">
                    <text:number>a.</text:number>
                    <text:p text:style-name="al">bij beëindiging van het raadslidmaatschap;</text:p>
                  </text:list-item>
                  <text:list-item text:style-override="id1-3-2-2-7-3-3-2">
                    <text:number>b.</text:number>
                    <text:p text:style-name="al">op eigen verzoek;</text:p>
                  </text:list-item>
                  <text:list-item text:style-override="id1-3-2-2-7-3-3-3">
                    <text:number>c.</text:number>
                    <text:p text:style-name="al">indien het lid een functie aanvaardt die onverenigbaar is met het lidmaatschap van de commissie;</text:p>
                  </text:list-item>
                  <text:list-item text:style-override="id1-3-2-2-7-3-3-4">
                    <text:number>d.</text:number>
                    <text:p text:style-name="al">indien een lid naar het oordeel van de raad ernstig nadeel toebrengt aan het in hem gestelde vertrouwen.</text:p>
                  </text:list-item>
                </text:list>
              </text:list-item>
              <text:list-item text:style-override="id1-3-2-2-7-4">
                <text:number>3.</text:number>
                <text:p text:style-name="al">Het lidmaatschap van een extern lid eindigt:</text:p>
                <text:list text:style-name="id1-3-2-2-7-4-3">
                  <text:list-item text:style-override="id1-3-2-2-7-4-3-1">
                    <text:number>a.</text:number>
                    <text:p text:style-name="al">aan het eind van een benoemingsperiode;</text:p>
                  </text:list-item>
                  <text:list-item text:style-override="id1-3-2-2-7-4-3-2">
                    <text:number>b.</text:number>
                    <text:p text:style-name="al">op eigen verzoek;</text:p>
                  </text:list-item>
                  <text:list-item text:style-override="id1-3-2-2-7-4-3-3">
                    <text:number>c.</text:number>
                    <text:p text:style-name="al">bij de aanvaarding van een functie die onverenigbaar is met het lidmaatschap van de commissie;</text:p>
                  </text:list-item>
                  <text:list-item text:style-override="id1-3-2-2-7-4-3-4">
                    <text:number>d.</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7-4-3-5">
                    <text:number>e.</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4-3-6">
                    <text:number>f.</text:number>
                    <text:p text:style-name="al">indien het lid naar het oordeel van de raad ernstig nadeel toebrengt aan het in hem gestelde vertrouwen.</text:p>
                  </text:list-item>
                </text:list>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 De vergoeding voor de voorzitter bedraagt € 300,- netto per maand en voor de overige twee externe leden € 250,- netto per maand, exclusief reiskosten.</text:p>
              </text:list-item>
              <text:list-item text:style-override="id1-3-2-2-8-3">
                <text:number>2.</text:number>
                <text:p text:style-name="al"> Een intern lid, zijnde raadslid, ontvangt een maandelijkse toelage op grond van het Rechtspositiebesluit decentrale politieke ambtsdragers voor de duur van de uitoefening van de rekenkamerfunctie.</text:p>
              </text:list-item>
              <text:list-item text:style-override="id1-3-2-2-8-4">
                <text:number> 3. </text:number>
                <text:list text:style-name="id1-3-2-2-8-4-2">
                  <text:list-item text:style-override="id1-3-2-2-8-4-2-1">
                    <text:number>a.</text:number>
                    <text:p text:style-name="al">De in het eerste lid genoemde vergoeding komt ten laste van het budget van de commissie.</text:p>
                  </text:list-item>
                  <text:list-item text:style-override="id1-3-2-2-8-4-2-2">
                    <text:number>b.</text:number>
                    <text:p text:style-name="al">De in het tweede lid genoemde vergoeding komt ten laste van het budget van de raad.</text:p>
                  </text:list-item>
                </text:list>
              </text:list-item>
              <text:list-item text:style-override="id1-3-2-2-8-5">
                <text:number>4.</text:number>
                <text:p text:style-name="al">Als het onderzoek in eigen beheer wordt uitgevoerd zoals bedoeld in artikel 14, tweede lid, dan ontvangt het lid van de rekenkamercommissie een uurvergoeding. Dit gebeurt op basis van een expliciet besluit van de commissie. De uurvergoeding voor onderzoek bedraagt € 50. Dit bedrag wordt vanaf 2020 jaarlijks geïndexeerd op basis van de loonindexcijfers van het Centraal Bureau voor de Statistiek (CBS). </text:p>
              </text:list-item>
            </text:list>
          </text:section>
          <text:section text:name="artikel_id1-3-2-2-9" text:style-name="artikel">
            <text:p text:style-name="artikel_kop_titel"><text:span text:style-name="artikel_kop_label">Artikel</text:span> <text:span text:style-name="artikel_kop_nr">9</text:span> De voorzitter</text:p>
            <text:p text:style-name="al">De voorzitter draagt zorg voor het tijdig en periodiek bijeenroepen van de commissie, het leiden van de vergaderingen, het bewaken van de uitgangspunten en de werkwijze en het bevorderen van een zorgvuldige besluitvorming. Bij ontstentenis van de voorzitter treedt een door de commissie aan te wijzen lid op als voorzitter.</text:p>
          </text:section>
          <text:section text:name="artikel_id1-3-2-2-10" text:style-name="artikel">
            <text:p text:style-name="artikel_kop_titel"><text:span text:style-name="artikel_kop_label">Artikel</text:span> <text:span text:style-name="artikel_kop_nr">10</text:span> Ambtelijk secretaris</text:p>
            <text:list text:style-name="id1-3-2-2-10-2">
              <text:list-item text:style-override="id1-3-2-2-10-2">
                <text:number>1.</text:number>
                <text:p text:style-name="al">De commissie wordt ondersteund door een ambtelijk secretaris.</text:p>
              </text:list-item>
              <text:list-item text:style-override="id1-3-2-2-10-3">
                <text:number>2.</text:number>
                <text:p text:style-name="al">De griffier wijst de secretaris aan na overleg met de rekenkamercommissie.</text:p>
              </text:list-item>
              <text:list-item text:style-override="id1-3-2-2-10-4">
                <text:number>3.</text:number>
                <text:p text:style-name="al">De secretaris staat de commissie bij de uitvoering van haar taken terzijde.</text:p>
              </text:list-item>
              <text:list-item text:style-override="id1-3-2-2-10-5">
                <text:number>4.</text:number>
                <text:p text:style-name="al">De secretaris legt rechtstreeks verantwoording af aan de commissie over de wijze waarop de ondersteunende taken worden verricht.</text:p>
              </text:list-item>
            </text:list>
          </text:section>
          <text:section text:name="artikel_id1-3-2-2-11" text:style-name="artikel">
            <text:p text:style-name="artikel_kop_titel"><text:span text:style-name="artikel_kop_label">Artikel</text:span> <text:span text:style-name="artikel_kop_nr">11</text:span> Reglement van orde</text:p>
            <text:p text:style-name="al">De commissie stelt een reglement van orde voor haar vergaderingen en andere werkzaamheden vast. Zij zendt het reglement na vaststelling onverwijld ter kennisneming aan de raad.</text:p>
          </text:section>
          <text:section text:name="artikel_id1-3-2-2-12" text:style-name="artikel">
            <text:p text:style-name="artikel_kop_titel"><text:span text:style-name="artikel_kop_label">Artikel</text:span> <text:span text:style-name="artikel_kop_nr">12</text:span> Vergaderingen</text:p>
            <text:list text:style-name="id1-3-2-2-12-2">
              <text:list-item text:style-override="id1-3-2-2-12-2">
                <text:number>1.</text:number>
                <text:p text:style-name="al">De commissie vergadert zoveel als zij nodig acht voor een goede uitoefening van haar taak.</text:p>
              </text:list-item>
              <text:list-item text:style-override="id1-3-2-2-12-3">
                <text:number>2.</text:number>
                <text:p text:style-name="al">De vergaderingen van de commissie zijn niet openbaar, tenzij de commissie anders bepaalt.</text:p>
              </text:list-item>
              <text:list-item text:style-override="id1-3-2-2-12-4">
                <text:number>3.</text:number>
                <text:p text:style-name="al">De rapporten van de commissie zijn openbaar. Op grond van de belangen genoemd in artikel 10 van de Wet Openbaarheid van Bestuur kan de rekenkamercommissie bijlagen en andere documenten als geheim aanmerken.</text:p>
              </text:list-item>
              <text:list-item text:style-override="id1-3-2-2-12-5">
                <text:number>4.</text:number>
                <text:p text:style-name="al">De commissie kan openbare informatieve vergaderingen beleggen.</text:p>
              </text:list-item>
            </text:list>
          </text:section>
          <text:section text:name="artikel_id1-3-2-2-13" text:style-name="artikel">
            <text:p text:style-name="artikel_kop_titel"><text:span text:style-name="artikel_kop_label">Artikel</text:span> <text:span text:style-name="artikel_kop_nr">13</text:span> Onderwerpselectie en opdrachtverlening</text:p>
            <text:list text:style-name="id1-3-2-2-13-2">
              <text:list-item text:style-override="id1-3-2-2-13-2">
                <text:number>1.</text:number>
                <text:p text:style-name="al">De commissie bepaalt zelfstandig de onderwerpen die zij op grond van haar taak onderzoekt, formuleert de probleemstelling en stelt de onderzoeksopzet vast. Dit wordt jaarlijks vastgelegd in een onderzoeksplan met daarin een tijdsplanning.</text:p>
              </text:list-item>
              <text:list-item text:style-override="id1-3-2-2-13-3">
                <text:number>2.</text:number>
                <text:p text:style-name="al">De in het vorige lid bedoelde onderzoeksopzet wordt door de commissie ter kennisneming aan de raad verstuurd.</text:p>
              </text:list-item>
              <text:list-item text:style-override="id1-3-2-2-13-4">
                <text:number>3.</text:number>
                <text:p text:style-name="al">De raad kan de commissie een gemotiveerd verzoek doen tot het instellen van een onderzoek. De commissie bericht de raad binnen een maand in hoeverre aan het verzoek wordt voldaan. Indien de commissie niet aan het verzoek van de raad voldoet, voert zij daarvoor goede gronden aan.</text:p>
              </text:list-item>
            </text:list>
          </text:section>
          <text:section text:name="artikel_id1-3-2-2-14" text:style-name="artikel">
            <text:p text:style-name="artikel_kop_titel"><text:span text:style-name="artikel_kop_label">Artikel</text:span> <text:span text:style-name="artikel_kop_nr">14</text:span> Uitvoering van het onderzoek</text:p>
            <text:list text:style-name="id1-3-2-2-14-2">
              <text:list-item text:style-override="id1-3-2-2-14-2">
                <text:number>1.</text:number>
                <text:p text:style-name="al">De commissie is belast met en verantwoordelijk voor de uitvoering, begeleiding en sturing van het onderzoek volgens de door haar vastgestelde onderzoeksopzet.</text:p>
              </text:list-item>
              <text:list-item text:style-override="id1-3-2-2-14-3">
                <text:number>2.</text:number>
                <text:p text:style-name="al">Voor de uitvoering van het onderzoek kan de commissie, met inachtneming van het beschikbare budget, externe personen of bureaus inschakelen dan wel in voorkomend geval onderzoek in eigen beheer uitvoeren.</text:p>
              </text:list-item>
              <text:list-item text:style-override="id1-3-2-2-14-4">
                <text:number>3.</text:number>
                <text:p text:style-name="al">De commissie is bevoegd alle documenten en andere informatiedragers die bij het gemeentebestuur berusten te onderzoeken voor zover zij dat ter vervulling van haar taak nodig acht. De leden van het gemeentebestuur en de ambtenaren van de gemeente zijn verplicht de gevraagde inlichtingen binnen de door de commissie gestelde termijn te verstrekken.</text:p>
              </text:list-item>
              <text:list-item text:style-override="id1-3-2-2-14-5">
                <text:number>4.</text:number>
                <text:p text:style-name="al">De commissie is bevoegd bij alle leden van het gemeentebestuur en bij alle ambtenaren de mondelinge en schriftelijke inlichtingen in te winnen die zij nodig acht voor de uitvoering van het onderzoek.</text:p>
              </text:list-item>
              <text:list-item text:style-override="id1-3-2-2-14-6">
                <text:number>5.</text:number>
                <text:p text:style-name="al">De commissie heeft de in de leden 6 en 7 vermelde bevoegdheden ten aanzien van de volgende instellingen en over de volgende periode:</text:p>
                <text:list text:style-name="id1-3-2-2-14-6-3">
                  <text:list-item text:style-override="id1-3-2-2-14-6-3-1">
                    <text:number>a.</text:number>
                    <text:p text:style-name="al">openbare lichamen en gemeenschappelijke organen, ingesteld krachtens de Wet gemeenschappelijke regelingen waaraan de gemeente deelneemt over de jaren dat de gemeente deelneemt in de regeling;</text:p>
                  </text:list-item>
                  <text:list-item text:style-override="id1-3-2-2-14-6-3-2">
                    <text:number>b.</text:number>
                    <text:p text:style-name="al">privaatrechtelijke rechtspersonen waaraan de gemeente of een derde voor rekening en risico van de gemeente rechtstreeks of middellijk een subsidie, lening of garantie heeft verstrekt ten bedrage van ten minste 50 % van de baten van deze instelling, over de jaren waarop deze subsidie, lening of garantie betrekking heeft.</text:p>
                  </text:list-item>
                </text:list>
              </text:list-item>
              <text:list-item text:style-override="id1-3-2-2-14-7">
                <text:number>6.</text:number>
                <text:p text:style-name="al">De commissie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text:p>
              </text:list-item>
              <text:list-item text:style-override="id1-3-2-2-14-8">
                <text:number>7.</text:number>
                <text:p text:style-name="al">De commissie kan, indien de documenten bedoeld in het zesde lid daartoe aanleiding geven, bij de betrokken instelling dan wel bij de derde die de administratie in opdracht van de instelling voert, een onderzoek instellen. De commissie stelt het college en de raad in kennis van haar voornemen om een dergelijk onderzoek te stellen.</text:p>
              </text:list-item>
              <text:list-item text:style-override="id1-3-2-2-14-9">
                <text:number>8.</text:number>
                <text:p text:style-name="al">De commissie beoordeelt of het wenselijk is de raad tussentijds te informeren.</text:p>
              </text:list-item>
            </text:list>
          </text:section>
          <text:section text:name="artikel_id1-3-2-2-15" text:style-name="artikel">
            <text:p text:style-name="artikel_kop_titel"><text:span text:style-name="artikel_kop_label">Artikel</text:span> <text:span text:style-name="artikel_kop_nr">15</text:span> Onderzoeksrapporten</text:p>
            <text:list text:style-name="id1-3-2-2-15-2">
              <text:list-item text:style-override="id1-3-2-2-15-2">
                <text:number>1.</text:number>
                <text:p text:style-name="al">De commissie legt de resultaten van haar onderzoek vast in een concept-onderzoeksrapport.</text:p>
              </text:list-item>
              <text:list-item text:style-override="id1-3-2-2-15-3">
                <text:number>2.</text:number>
                <text:p text:style-name="al">Betrokkenen worden in de gelegenheid gesteld om binnen een door de commissie te stellen termijn, die tenminste twee weken bedraagt, aan de commissie kenbaar te maken of en zo ja, welke feitelijke onjuistheden in het concept-onderzoeksrapport staan vermeld. Betrokkenen zijn zij van wie de taakuitoefening (mede) voorwerp van onderzoek is geweest. De commissie bepaalt verder wie nog meer als betrokkenen worden aangemerkt. </text:p>
                <text:p text:style-name="al">Na het verstrijken van deze termijn worden gebleken feitelijke onjuistheden in het conceptonderzoeksrapport gecorrigeerd. Vervolgens wordt het definitieve onderzoeksrapport inclusief conclusies en aanbevelingen aan het college voorgelegd voor een bestuurlijke reactie, onder gelijktijdige aanbieding van het onderzoeksrapport inclusief conclusies en aanbevelingen aan de raad.</text:p>
              </text:list-item>
              <text:list-item text:style-override="id1-3-2-2-15-4">
                <text:number>3.</text:number>
                <text:p text:style-name="al">Naar aanleiding van de bestuurlijke reactie kan de commissie een nawoord opstellen. De bestuurlijke reactie en het nawoord worden zo spoedig mogelijk aan de raad aangeboden, onder toezending van de betreffende afschriften aan het college en betrokkenen.</text:p>
              </text:list-item>
            </text:list>
          </text:section>
          <text:section text:name="artikel_id1-3-2-2-16" text:style-name="artikel">
            <text:p text:style-name="artikel_kop_titel"><text:span text:style-name="artikel_kop_label">Artikel</text:span> <text:span text:style-name="artikel_kop_nr">16</text:span> Budget van de commissie</text:p>
            <text:list text:style-name="id1-3-2-2-16-2">
              <text:list-item text:style-override="id1-3-2-2-16-2">
                <text:number>1.</text:number>
                <text:p text:style-name="al">De rekenkamercommissie is bevoegd binnen een aan haar bij de begroting beschikbaar gesteld budget uitgaven te doen ten behoeve van de uitvoering van haar taken.</text:p>
              </text:list-item>
              <text:list-item text:style-override="id1-3-2-2-16-3">
                <text:number>2.</text:number>
                <text:p text:style-name="al">Ten laste van het in het voorgaande lid bedoelde budget worden de kosten gebracht van:</text:p>
                <text:list text:style-name="id1-3-2-2-16-3-3">
                  <text:list-item text:style-override="id1-3-2-2-16-3-3-1">
                    <text:number>a.</text:number>
                    <text:p text:style-name="al">de vergoedingen aan de externe leden;</text:p>
                  </text:list-item>
                  <text:list-item text:style-override="id1-3-2-2-16-3-3-2">
                    <text:number>b.</text:number>
                    <text:p text:style-name="al">externe deskundigen die eventueel door de rekenkamercommissie zijn ingeschakeld;</text:p>
                  </text:list-item>
                  <text:list-item text:style-override="id1-3-2-2-16-3-3-3">
                    <text:number>c.</text:number>
                    <text:p text:style-name="al">de overige uitgaven die de commissie nodig acht voor de uitoefening van haar taak.</text:p>
                  </text:list-item>
                </text:list>
              </text:list-item>
              <text:list-item text:style-override="id1-3-2-2-16-4">
                <text:number>3.</text:number>
                <text:p text:style-name="al">De commissie is voor de besteding van het budget uitsluitend verantwoording verschuldigd aan de raad.</text:p>
              </text:list-item>
              <text:list-item text:style-override="id1-3-2-2-16-5">
                <text:number>4.</text:number>
                <text:p text:style-name="al">Wanneer de commissie dit nodig acht kan zij aan de raad een gemotiveerd verzoek doen om een aanvullend budget beschikbaar te stellen.</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treedt met terugwerkende kracht in werking per 1 juli 2019. Met de inwerkingtreding komt de op 27 september 2018 vastgestelde ‘Verordening op de rekenkamercommissie gemeente Montferland 2018’ te vervallen.</text:p>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op de rekenkamercommissie gemeente Montferland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Montferland d.d. 12 sept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al">
          <text:span text:style-name="nadrukvet">Artikel 1 Begripsbepalingen</text:span>
        </text:p>
          <text:p text:style-name="al">Dit artikel bevat enkele definities om te voorkomen dat bepaalde begrippen telkens in hun geheel moeten worden uitgeschreven</text:p>
          <text:p text:style-name="al"/>
          <text:p text:style-name="al">
          <text:span text:style-name="nadrukvet">Artikel 2 Rekenkamercommissie</text:span>
        </text:p>
          <text:p text:style-name="al">Wanneer gemeenten geen rekenkamer instellen, stellen zij op grond van artikel 81oa van de wet regels vast voor de uitoefening van de rekenkamerfunctie. De wet spreekt van een rekenkamerfunctie. In Montferland heeft de gemeenteraad gekozen voor een rekenkamercommissie met raadsleden en externen, voor zolang dit door de wetgever wordt toegestaan.</text:p>
          <text:p text:style-name="al"/>
          <text:p text:style-name="al">
          <text:span text:style-name="nadrukvet">Artikel 3 Taken rekenkamercommissie</text:span>
        </text:p>
          <text:p text:style-name="al">Met de begrippen wordt het volgende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4 Benoeming leden en zittingsduur</text:span>
        </text:p>
          <text:p text:style-name="al">Recent is een wijziging van de Gemeentewet aanhangig gemaakt in verband met het afschaffen van de rekenkamerfunctie. Het wetsvoorstel schaft de keuzemogelijkheid in de Gemeentewet af om zelf regels te stellen over de rekenkamerfunctie, waardoor elke gemeente een onafhankelijke (eventueel gemeenschappelijke rekenkamer moet instellen. Het wetsvoorstel maakt het mogelijk dat de raad een of meer van zijn leden als adviseur aan de rekenkamer toevoegt. In afwachting van het wetsvoorstel worden de externe leden van de rekenkamercommissie vooralsnog voor twee jaar benoemd. Alsdan wordt de actualiteit nader beschouwd.</text:p>
          <text:p text:style-name="al"/>
          <text:p text:style-name="al">
          <text:span text:style-name="nadrukvet">Artikel 5 Openbaar maken nevenfuncties</text:span>
        </text:p>
          <text:p text:style-name="al">Openbaarmaking van deze informatie is nodig met het oog op mogelijke strijdigheid van belangen.</text:p>
          <text:p text:style-name="al"/>
          <text:p text:style-name="al">
          <text:span text:style-name="nadrukvet">Artikel 6 Eed</text:span>
        </text:p>
          <text:p text:style-name="al">De verplichting deze eed of verklaring en belofte af te leggen vloeit voor de rekenkamer rechtstreeks voort uit artikel 81g van de Gemeentewet. Deze bepaling wordt van overeenkomstige toepassing verklaard op de externe leden van de rekenkamercommissie.</text:p>
          <text:p text:style-name="al"/>
          <text:p text:style-name="al">
          <text:span text:style-name="nadrukvet">Artikel 7 Einde lidmaatschap</text:span>
        </text:p>
          <text:p text:style-name="al">Dit artikel handelt over het ontslag van de leden en over de mogelijkheid (of soms verplichting) hen op non-activiteit te stellen in bepaalde situaties.</text:p>
          <text:p text:style-name="al"/>
          <text:p text:style-name="al">
          <text:span text:style-name="nadrukvet">Artikel 8 Vergoeding</text:span>
        </text:p>
          <text:p text:style-name="al">In dit artikel is de vergoeding die externe leden voor hun werkzaamheden ontvangen vastgelegd.</text:p>
          <text:p text:style-name="al">Een intern lid, zijnde raadslid, ontvangt een maandelijkse toelage (€ 122,40) op grond van het Rechtspositiebesluit decentrale politieke ambtsdragers voor de duur van de uitoefening van de rekenkamerfunctie</text:p>
          <text:p text:style-name="al">Als het onderzoek in eigen beheer wordt uitgevoerd zoals bedoeld in artikel 14, tweede lid, dan ontvangt het lid van de rekenkamercommissie een uurvergoeding, maar alleen op basis van een expliciet besluit van de commissie.</text:p>
          <text:p text:style-name="al"/>
          <text:p text:style-name="al">
          <text:span text:style-name="nadrukvet">Artikel 9 De voorzitter</text:span>
        </text:p>
          <text:p text:style-name="al">Dit artikel behoeft geen toelichting.</text:p>
          <text:p text:style-name="al"/>
          <text:p text:style-name="al">
          <text:span text:style-name="nadrukvet">Artikel 10 Ambtelijk secretaris</text:span>
        </text:p>
          <text:p text:style-name="al">De rekenkamercommissie wordt bijgestaan door een ambtelijk secretaris.</text:p>
          <text:p text:style-name="al"/>
          <text:p text:style-name="al">
          <text:span text:style-name="nadrukvet">Artikel 11 Reglement van orde</text:span>
        </text:p>
          <text:p text:style-name="al">Artikel 81i Gemeentewet wordt van overeenkomstige toepassing verklaard op de rekenkamercommissie.</text:p>
          <text:p text:style-name="al"/>
          <text:p text:style-name="al">
          <text:span text:style-name="nadrukvet">Artikel 12 Vergaderingen</text:span>
        </text:p>
          <text:p text:style-name="al">Dit artikel behoeft geen toelichting.</text:p>
          <text:p text:style-name="al"/>
          <text:p text:style-name="al">
          <text:span text:style-name="nadrukvet">Artikel 13 Onderwerpselectie en opdrachtverlening</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van uitdrukkelijk in de wet is genoemd, wordt er een bepaalde gewicht toegekend aan het verzoek van de raad. Indien de rekenkamercommissie niet voldoet aan een goed gemotiveerd verzoek van de raad zal zij daarvoor goede gronden aanvoeren.</text:p>
          <text:p text:style-name="al"/>
          <text:p text:style-name="al">
          <text:span text:style-name="nadrukvet">Artikel 14 Uitvoering van het onderzoek</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 In voorkomend geval kan de rekenkamercommissie onderzoek in eigen beheer uitvoeren.</text:p>
          <text:p text:style-name="al"/>
          <text:p text:style-name="al">
          <text:span text:style-name="nadrukvet">Artikel 15 Onderzoeksrapporten</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Bij amendement heeft de raad besloten dat na het verstrijken van deze termijn gebleken feitelijke onjuistheden in het concept-onderzoeksrapport worden gecorrigeerd. Vervolgens wordt het definitieve onderzoeksrapport inclusief conclusies en aanbevelingen aan het college voorgelegd voor een bestuurlijke reactie, onder gelijktijdige aanbieding van het onderzoeksrapport inclusief conclusies en aanbevelingen aan de raad. De rekenkamercommissie kan naar aanleiding van de bestuurlijke reactie een nawoord opstellen.</text:p>
          <text:p text:style-name="al"/>
          <text:p text:style-name="al">
          <text:span text:style-name="nadrukvet">Artikel 16 Budget van de commissie</text:span>
        </text:p>
          <text:p text:style-name="al">De rekenkamercommissie is zelfstandig verantwoordelijk voor de besteding van het budget dat noodzakelijk is voor de uitvoering van haar taak, binnen de daarvoor geldende regelgeving. Ten laste van het budget worden de in het tweede lid genoemde kosten gebracht.</text:p>
          <text:p text:style-name="al"/>
          <text:p text:style-name="al">
          <text:span text:style-name="nadrukvet">Artikel 17 Inwerkingtreding</text:span>
        </text:p>
          <text:p text:style-name="al">Dit artikel behoeft geen toelichting.</text:p>
          <text:p text:style-name="al"/>
          <text:p text:style-name="al">
          <text:span text:style-name="nadrukvet">Artikel 18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517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Bestuur | Organisatie en beleid</meta:user-defined>
    <meta:user-defined meta:name="DC.source">artikel 81oa van de Gemeentewet]|[1.0:c:BWBR0005416&amp;artikel=81oa&amp;g=2019-01-01</meta:user-defined>
    <meta:user-defined meta:name="DC.source">hoofdstuk IVa van de Gemeentewet]|[1.0:c:BWBR0005416&amp;hoofdstuk=IVa&amp;g=2019-01-01</meta:user-defined>
    <meta:user-defined meta:name="DC.source">hoofdstuk IVb van de Gemeentewet]|[1.0:c:BWBR0005416&amp;hoofdstuk=IVb&amp;g=2019-01-01</meta:user-defined>
    <meta:user-defined meta:name="DCTERMS.alternative">Verordening op de rekenkamercommissie gemeente Montferland 2019</meta:user-defined>
    <dc:language>nl</dc:language>
    <meta:user-defined meta:name="OVERHEID.Gemeente/DC.spatial">Montferland</meta:user-defined>
    <meta:user-defined meta:name="DC.title">Verordening op de rekenkamercommissie gemeente Montferland 2019</meta:user-defined>
    <meta:user-defined meta:name="DCTERMS.W3CDTF/DCTERMS.available">2019-11-25</meta:user-defined>
    <meta:user-defined meta:name="DCTERMS.W3CDTF/OVERHEIDop.jaargang">2019</meta:user-defined>
    <meta:user-defined meta:name="OVERHEIDop.publicationIssue">285177</meta:user-defined>
    <meta:user-defined meta:name="OVERHEIDop.betreftRegeling">CVDR629697_1</meta:user-defined>
    <meta:user-defined meta:name="xs:date/OVERHEIDop.startdatum">2019-11-26</meta:user-defined>
    <meta:user-defined meta:name="OVERHEIDop.GmbID/DC.identifier">gmb-2019-285177</meta:user-defined>
    <meta:user-defined meta:name="OVERHEIDop.versieInformatie"/>
  </office:meta>
</office:document-meta>
</file>