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Weert houdende regels omtrent instructie voor de griffier en regels ter zake van de organisatie van de griffie (Instructie voor de griffier en regels ter zake van de organisatie van de griffie van de gemeente Weert 2019)</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de werkgeverscommissie griffie gemeente Weert d.d. 3 oktober 2019;</text:p>
            <text:p text:style-name="al">gelet op de artikelen 107a, tweede lid, en 107e, eerste lid, van de Gemeentewet;</text:p>
            <text:p text:style-name="al">gezien het advies van de commissie Middelen &amp; Bestuur d.d. 24 oktober 2019;</text:p>
            <text:p text:style-name="al">besluit vast te stellen:</text:p>
            <text:p text:style-name="al">de “Instructie voor de griffier en regels ter zake van de organisatie van de griffie van de gemeente Weer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ondersteuning </text:p>
            <text:list text:style-name="id1-3-2-2-1-2">
              <text:list-item text:style-override="id1-3-2-2-1-2">
                <text:number>1.</text:number>
                <text:p text:style-name="al">De griffier draagt zorg voor een goede en doelmatige inhoudelijke, strategische en procesmatige ondersteuning van de raad, de raadscommissies, de overige raadsgremia, de raadsfracties en de individuele raads- en commissieleden. </text:p>
              </text:list-item>
              <text:list-item text:style-override="id1-3-2-2-1-3">
                <text:number>2.</text:number>
                <text:p text:style-name="al">De griffier volgt ontwikkelingen in wet- en regelgeving, alsmede jurisprudentie en adviseert naar aanleiding daarvan de raad.</text:p>
              </text:list-item>
              <text:list-item text:style-override="id1-3-2-2-1-4">
                <text:number>3.</text:number>
                <text:p text:style-name="al">De griffier is verantwoordelijk voor het ontwikkelen, innoveren en bewaken van procedures en (digitale) processen ten behoeve van de besluitvorming door de raad. </text:p>
              </text:list-item>
              <text:list-item text:style-override="id1-3-2-2-1-5">
                <text:number>4.</text:number>
                <text:p text:style-name="al">De griffier verzorgt de faciliteiten voor de raads- en commissieleden, waaronder de vergoedingen, de overige voorzieningen vanuit de rechtspositionele regelingen voor de raads- en commissieleden, het beschikbaar stellen van computerapparatuur, het verstrekken van fractiebudget, scholingsactiviteiten en werkbezoeken. </text:p>
              </text:list-item>
              <text:list-item text:style-override="id1-3-2-2-1-6">
                <text:number>5.</text:number>
                <text:p text:style-name="al">De griffier geeft gevraagd en ongevraagd advies op het gebied van integriteit aan raads- en commissieleden.</text:p>
              </text:list-item>
            </text:list>
          </text:section>
          <text:section text:name="artikel_id1-3-2-2-2" text:style-name="artikel">
            <text:p text:style-name="artikel_kop_titel"><text:span text:style-name="artikel_kop_label">Artikel</text:span> <text:span text:style-name="artikel_kop_nr">2.</text:span> Vergaderingen algemeen</text:p>
            <text:list text:style-name="id1-3-2-2-2-2">
              <text:list-item text:style-override="id1-3-2-2-2-2">
                <text:number>1.</text:number>
                <text:p text:style-name="al">De griffier draagt zorg voor de procesmatige ondersteuning van de vergaderingen van de raad, de raadscommissies en de overige raadsgremia.</text:p>
              </text:list-item>
              <text:list-item text:style-override="id1-3-2-2-2-3">
                <text:number>2.</text:number>
                <text:p text:style-name="al">De griffier staat de voorzitter van de raad en de voorzitters van de door de raad ingestelde commissies en andere raadsgremia terzijde bij hun zorg voor het opstellen van de agenda van de vergaderingen, een goede voorbereiding en een goed verloop van de vergaderingen.</text:p>
              </text:list-item>
              <text:list-item text:style-override="id1-3-2-2-2-4">
                <text:number>3.</text:number>
                <text:p text:style-name="al">De griffier bewaakt de afdoening van door de raad aangenomen moties en door het college gedane toezeggingen. </text:p>
              </text:list-item>
            </text:list>
          </text:section>
          <text:section text:name="artikel_id1-3-2-2-3" text:style-name="artikel">
            <text:p text:style-name="artikel_kop_titel"><text:span text:style-name="artikel_kop_label">Artikel</text:span> <text:span text:style-name="artikel_kop_nr">3.</text:span> Vergaderingen raad en raadscommissies</text:p>
            <text:list text:style-name="id1-3-2-2-3-2">
              <text:list-item text:style-override="id1-3-2-2-3-2">
                <text:number>1.</text:number>
                <text:p text:style-name="al">De griffier is aanwezig bij de raadsvergaderingen en draagt zorg voor het publiceren van de besluitenlijst daarvan.</text:p>
              </text:list-item>
              <text:list-item text:style-override="id1-3-2-2-3-3">
                <text:number>2.</text:number>
                <text:p text:style-name="al">De griffier kan aanwezig zijn bij de vergaderingen van de raadscommissies en de overige raadsgremia en draagt zorg voor het publiceren van een verslag daarvan.</text:p>
              </text:list-item>
              <text:list-item text:style-override="id1-3-2-2-3-4">
                <text:number>3.</text:number>
                <text:p text:style-name="al">De griffier draagt zorg voor het beschikbaar stellen van de voorlopige agenda en vergaderstukken aan de raads- en commissieleden.</text:p>
              </text:list-item>
            </text:list>
          </text:section>
          <text:section text:name="artikel_id1-3-2-2-4" text:style-name="artikel">
            <text:p text:style-name="artikel_kop_titel"><text:span text:style-name="artikel_kop_label">Artikel</text:span> <text:span text:style-name="artikel_kop_nr">4.</text:span> Ondersteuning fractievoorzittersoverleg (FVO)</text:p>
            <text:list text:style-name="id1-3-2-2-4-2">
              <text:list-item text:style-override="id1-3-2-2-4-2">
                <text:number>1.</text:number>
                <text:p text:style-name="al">De griffier is aanwezig bij de vergaderingen van het FVO en draagt zorg voor de verslaglegging daarvan.</text:p>
              </text:list-item>
              <text:list-item text:style-override="id1-3-2-2-4-3">
                <text:number>2.</text:number>
                <text:p text:style-name="al">De griffier treedt op als adviseur van het FVO.</text:p>
              </text:list-item>
              <text:list-item text:style-override="id1-3-2-2-4-4">
                <text:number>3.</text:number>
                <text:p text:style-name="al">Indien het FVO aanvullende ondersteuning behoeft, draagt de griffier ervoor zorg dat deze gegeven wordt.</text:p>
              </text:list-item>
            </text:list>
          </text:section>
          <text:section text:name="artikel_id1-3-2-2-5" text:style-name="artikel">
            <text:p text:style-name="artikel_kop_titel"><text:span text:style-name="artikel_kop_label">Artikel</text:span> <text:span text:style-name="artikel_kop_nr">5.</text:span> Ondersteuning rekenkamer Weert</text:p>
            <text:list text:style-name="id1-3-2-2-5-2">
              <text:list-item text:style-override="id1-3-2-2-5-2">
                <text:number>1.</text:number>
                <text:p text:style-name="al">De griffier draagt zorg voor de secretariële en procesmatige ondersteuning van de rekenkamer Weert. </text:p>
              </text:list-item>
              <text:list-item text:style-override="id1-3-2-2-5-3">
                <text:number>2.</text:number>
                <text:p text:style-name="al">De griffer wijst daartoe een medewerker van de griffie aan. </text:p>
              </text:list-item>
            </text:list>
          </text:section>
          <text:section text:name="artikel_id1-3-2-2-6" text:style-name="artikel">
            <text:p text:style-name="artikel_kop_titel"><text:span text:style-name="artikel_kop_label">Artikel</text:span> <text:span text:style-name="artikel_kop_nr">6.</text:span> Budgethouderschap griffier</text:p>
            <text:p text:style-name="al">De griffier beheert de budgetten van de raad, de rekenkamer Weert en de griffie en levert de benodigde informatie over deze budgetten aan voor de gemeentelijke begroting, jaarrekening en tussentijdse rapportages, die aan de raad worden uitgebracht. </text:p>
          </text:section>
          <text:section text:name="artikel_id1-3-2-2-7" text:style-name="artikel">
            <text:p text:style-name="artikel_kop_titel"><text:span text:style-name="artikel_kop_label">Artikel</text:span> <text:span text:style-name="artikel_kop_nr">7.</text:span> De griffier en de accountant</text:p>
            <text:p text:style-name="al">De griffier fungeert als contactpersoon en aanspreekpunt in de afstemming tussen de gemeentelijke accountant en de raad.</text:p>
          </text:section>
          <text:section text:name="artikel_id1-3-2-2-8" text:style-name="artikel">
            <text:p text:style-name="artikel_kop_titel"><text:span text:style-name="artikel_kop_label">Artikel</text:span> <text:span text:style-name="artikel_kop_nr">8.</text:span> Het driehoeksoverleg</text:p>
            <text:p text:style-name="al">De griffier, de secretaris en de raadsvoorzitter voeren periodiek afstemmingsoverleg.</text:p>
          </text:section>
          <text:section text:name="artikel_id1-3-2-2-9" text:style-name="artikel">
            <text:p text:style-name="artikel_kop_titel"><text:span text:style-name="artikel_kop_label">Artikel</text:span> <text:span text:style-name="artikel_kop_nr">9.</text:span> Externe contacten</text:p>
            <text:list text:style-name="id1-3-2-2-9-2">
              <text:list-item text:style-override="id1-3-2-2-9-2">
                <text:number>1.</text:number>
                <text:p text:style-name="al">De griffier vertegenwoordigt de raad ambtelijk bij externe overlegstructuren.</text:p>
              </text:list-item>
              <text:list-item text:style-override="id1-3-2-2-9-3">
                <text:number>2.</text:number>
                <text:p text:style-name="al">De griffier geeft informatie aan inwoners, organisaties en instellingen over de vergaderingen van de raad, de raadscommissies en de raadsgremia. </text:p>
              </text:list-item>
              <text:list-item text:style-override="id1-3-2-2-9-4">
                <text:number>3.</text:number>
                <text:p text:style-name="al">De griffier informeert inwoners over het spreekrecht en het indienen van burgerinitiatieven. </text:p>
              </text:list-item>
            </text:list>
          </text:section>
          <text:section text:name="artikel_id1-3-2-2-10" text:style-name="artikel">
            <text:p text:style-name="artikel_kop_titel"><text:span text:style-name="artikel_kop_label">Artikel</text:span> <text:span text:style-name="artikel_kop_nr">10.</text:span> Organisatie griffie</text:p>
            <text:list text:style-name="id1-3-2-2-10-2">
              <text:list-item text:style-override="id1-3-2-2-10-2">
                <text:number>1.</text:number>
                <text:p text:style-name="al">De griffier is eindverantwoordelijk functionaris en geeft leiding aan de griffiemedewerkers.</text:p>
              </text:list-item>
              <text:list-item text:style-override="id1-3-2-2-10-3">
                <text:number>2.</text:number>
                <text:p text:style-name="al">De griffier bewaakt de eenheid in de uitoefening van de taken van de griffie.</text:p>
              </text:list-item>
            </text:list>
          </text:section>
          <text:section text:name="artikel_id1-3-2-2-11" text:style-name="artikel">
            <text:p text:style-name="artikel_kop_titel"><text:span text:style-name="artikel_kop_label">Artikel</text:span> <text:span text:style-name="artikel_kop_nr">11.</text:span> Verhindering en vervanging griffier </text:p>
            <text:list text:style-name="id1-3-2-2-11-2">
              <text:list-item text:style-override="id1-3-2-2-11-2">
                <text:number>1.</text:number>
                <text:p text:style-name="al">Indien de griffier meer dan 35 dagen verhinderd is zijn ambt te vervullen, doet hij daarvan tijdig via de werkgeverscommissie mededeling aan de raad.</text:p>
              </text:list-item>
              <text:list-item text:style-override="id1-3-2-2-11-3">
                <text:number>2.</text:number>
                <text:p text:style-name="al">Bij verhindering of afwezigheid wordt de griffier vervangen door een daartoe ingevolge artikel 107d, eerste lid, van de Gemeentewet door de raad aangewezen plaatsvervanger.</text:p>
              </text:list-item>
            </text:list>
          </text:section>
          <text:section text:name="artikel_id1-3-2-2-12" text:style-name="artikel">
            <text:p text:style-name="artikel_kop_titel"><text:span text:style-name="artikel_kop_label">Artikel</text:span> <text:span text:style-name="artikel_kop_nr">12.</text:span> Aansturing en verantwoording griffier</text:p>
            <text:list text:style-name="id1-3-2-2-12-2">
              <text:list-item text:style-override="id1-3-2-2-12-2">
                <text:number>1.</text:number>
                <text:p text:style-name="al">De griffier wordt in zijn werkzaamheden rechtstreeks aangestuurd door de werkgeverscommissie.</text:p>
              </text:list-item>
              <text:list-item text:style-override="id1-3-2-2-12-3">
                <text:number>2.</text:number>
                <text:p text:style-name="al">De griffier legt ten aanzien van de uitoefening van zijn functie verantwoording af aan de raad.</text:p>
              </text:list-item>
            </text:list>
          </text:section>
          <text:section text:name="artikel_id1-3-2-2-13" text:style-name="artikel">
            <text:p text:style-name="artikel_kop_titel"><text:span text:style-name="artikel_kop_label">Artikel</text:span> <text:span text:style-name="artikel_kop_nr">13.</text:span> Onvoorziene omstandigheden</text:p>
            <text:list text:style-name="id1-3-2-2-13-2">
              <text:list-item text:style-override="id1-3-2-2-13-2">
                <text:number>1.</text:number>
                <text:p text:style-name="al">In de gevallen waarin deze instructie niet voorziet, beslist de werkgeverscommissie.</text:p>
              </text:list-item>
              <text:list-item text:style-override="id1-3-2-2-13-3">
                <text:number>2.</text:number>
                <text:p text:style-name="al">De werkgeverscommissie kan besluiten een geval, waarin deze regeling niet voorziet, voor te leggen aan de raad.</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instructie treedt in werking met ingang van de dag volgende op die van de bekendmaking van dit besluit. </text:p>
              </text:list-item>
              <text:list-item text:style-override="id1-3-2-2-14-3">
                <text:number>2.</text:number>
                <text:p text:style-name="al">Deze instructie wordt aangehaald als: Instructie voor de griffier en regels ter zake van de organisatie van de griffie van de gemeente Weert 2019.</text:p>
              </text:list-item>
              <text:list-item text:style-override="id1-3-2-2-14-4">
                <text:number>3.</text:number>
                <text:p text:style-name="al">De “Instructie voor de griffier en regels ter zake van de organisatie van de griffie van de gemeente Weert”, vastgesteld door de raad van de gemeente Weert bij besluit van 11 december 2003, wordt ingetrokken. </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Weert d.d. 13 november 2019, </text:span></text:p>
            <text:p><text:span text:style-name="functie">De griffier, </text:span></text:p>
            <text:p><text:span text:style-name="functie">M.H.R.M. Wolfs-Corten </text:span></text:p>
            <text:p><text:span text:style-name="functie">De voorzitter,</text:span></text:p>
            <text:p><text:span text:style-name="functie">A.A.M.M. Heijmans</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Artikel 1. Algemene ondersteuning</text:span>
        </text:p>
          <text:p text:style-name="al">De hoofdverantwoordelijkheid van de griffier is de ondersteuning van de raad en de individuele raadsleden. De gemeenteraad kent diverse gremia, die eveneens door de griffier en de griffiemedewerkers worden ondersteund. Het gaat daarbij in deze raadsperiode om de raadscommissies, de informatiebijeenkomsten voor de raad, het sprekersplein, de agendacommissie, het FVO, de auditcommissie , de werkgeverscommissie en de vertrouwenscommissie. </text:p>
          <text:p text:style-name="al">De ondersteuning bestaat uit het gevraagd en ongevraagd verstrekken van inhoudelijke adviezen en het procesmatig coördineren van de gehele vergadercyclus van de raad en de overige raadsgremia. De griffier is het aanspreekpunt voor alle vragen van de raad en de individuele raadsleden en vormt samen met de secretaris de spil in het contact tussen raad en college.</text:p>
          <text:p text:style-name="al"/>
          <text:p text:style-name="al">
          <text:span text:style-name="nadrukvet">Artikel 2. Vergaderingen algemeen en artikel 3. Vergaderingen raad en raadscommissies</text:span>
        </text:p>
          <text:p text:style-name="al">Op grond van artikel 107a lid 1 van de Gemeentewet staat de griffier de raad en de door de raad ingestelde commissies bij de uitoefening van hun taak terzijde. </text:p>
          <text:p text:style-name="al">De agenda’s van de raad en de raadscommissies worden vastgesteld door resp. de raad en de raadscommissies en worden voorbereid door de agendacommissie. Deze commissie wordt ondersteund door de griffier en zijn voornaamste taak is het adviseren over de procedure voor de behandeling van voorstellen en agendering van onderwerpen. De ambtelijke voorbereiding van de agendacommissie geschiedt door de griffier en de griffiemedewerkers.  </text:p>
          <text:p text:style-name="al">De burgemeester wordt in zijn functie van voorzitter van de raad bijgestaan door de griffier. In zijn functie van voorzitter van het college en van zelfstandig bestuursorgaan van de gemeente wordt hij bijgestaan door de secretaris. Ingevolge artikel 107b is de griffier in de vergadering van de raad aanwezig. De griffier ondersteunt tijdens de raadsvergaderingen de raadsvoorzitter en de raadsleden en verzorgt na de vergadering de besluitenlijst. </text:p>
          <text:p text:style-name="al"/>
          <text:p text:style-name="al">
          <text:span text:style-name="nadrukvet">Artikelen 4. Ondersteuning fractievoorzittersoverleg (FVO)</text:span>
        </text:p>
          <text:p text:style-name="al">Het FVO bestaat uit de fractievoorzitters en de raadsvoorzitter. In het FVO kunnen naast procedurele aangelegenheden ook belangrijke inhoudelijke zaken de raad betreffende aan de orde komen. Ook dit instituut wordt door de griffier ondersteund.</text:p>
          <text:p text:style-name="al"/>
          <text:p text:style-name="al">
          <text:span text:style-name="nadrukvet">Artikel 5. Ondersteuning rekenkamer Weert</text:span>
        </text:p>
          <text:p text:style-name="al">Op grond van artikel 81j, derde lid, van de Gemeentewet verrichten de ambtenaren, die werkzaamheden verrichten voor de rekenkamer, niet tevens werkzaamheden voor een ander orgaan van de gemeente. Dit zou betekenen dat de rekenkamer voor alle voorkomende werkzaamheden extern personeel zou moeten inhuren. In Weert is er om praktische redenen voor gekozen dat een medewerker van de griffie de secretariële, administratieve en procesmatige ondersteuning van de rekenkamer verzorgt. Inhoudelijke werkzaamheden en advisering vallen hier dus nadrukkelijk niet onder. Het uitvoeren van rekenkameronderzoeken geschiedt door de leden van de rekenkamer zelf of wordt door de rekenkamer uitbesteed aan externe bureaus.  </text:p>
          <text:p text:style-name="al"/>
          <text:p text:style-name="al">
          <text:span text:style-name="nadrukvet">Artikel 6. Budgethouderschap griffier</text:span>
        </text:p>
          <text:p text:style-name="al">Afgezien van de verantwoording over en eventuele bijstelling van de budgetten in de gemeentelijke begroting, jaarrekening en tussenrapportages legt de griffier over de besteding van deze budgetten verantwoording aan de raad af door middel van het jaarverslag van de griffie. </text:p>
          <text:p text:style-name="al"/>
          <text:p text:style-name="al">
          <text:span text:style-name="nadrukvet">Artikel 7. De griffier en de accountant</text:span>
        </text:p>
          <text:p text:style-name="al">De accountant die de gemeentelijke jaarstukken controleert wordt door de raad benoemd. De accountant adviseert de raad over de jaarstukken. Er is in Weert een auditcommissie die het aanspreekpunt namens de raad is voor en periodiek overleg voert met de accountant. De griffier is het ambtelijke aanspreekpunt voor de accountant waar het zijn werkzaamheden voor de raad betreft en de tussenschakel tussen accountant en auditcommissie. </text:p>
          <text:p text:style-name="al"/>
          <text:p text:style-name="al">
          <text:span text:style-name="nadrukvet">Artikel 8. Het driehoeksoverleg</text:span>
        </text:p>
          <text:p text:style-name="al">Doel van dit overleg is de werkzaamheden van raad en college goed op elkaar af te stemmen en weg te zetten in de ambtelijke organisatie. Ook worden eventuele knelpunten besproken. </text:p>
          <text:p text:style-name="al"/>
          <text:p text:style-name="al">
          <text:span text:style-name="nadrukvet">Artikel 9. Externe contacten</text:span>
        </text:p>
          <text:p text:style-name="al">Bij externe overlegstructuren gaat het om overlegsituaties waarbij rol en positie van de raad in zijn algemeenheid aan de orde komen. Te denken is hierbij aan bijeenkomsten over de rol van de raad in het kader van burgerparticipatie, in relatie tot de gemeentelijke accountant of bij gemeentelijke samenwerkingsverbanden. Het gaat hierbij nadrukkelijk niet om overleg over inhoudelijke dossiers die tezijnertijd in de raad aan de orde komen of vertegenwoordiging van de raad in rechtsgedingen of beroepsprocedures. Deze taak is bij het college neergelegd en wordt veelal ambtelijk uitgevoerd door de reguliere ambtelijke organisatie. </text:p>
          <text:p text:style-name="al">De inwoners, instellingen en organisatie in de gemeente weten de griffie steeds beter te vinden als ambtelijk informatieportaal voor alles wat met de raad en zijn leden te maken heeft.  De griffie zoekt namens de raad ook vaker de inwoners op, bijvoorbeeld in het kader van de organisatie van het sprekersplein of werkbezoeken. </text:p>
          <text:p text:style-name="al"/>
          <text:p text:style-name="al">
          <text:span text:style-name="nadrukvet">Artikel 10. Organisatie griffie</text:span>
        </text:p>
          <text:p text:style-name="al">De griffier heeft een hiërarchische verhouding ten opzichte van de griffiemedewerkers. De griffier verdeelt de taken en werkzaamheden binnen de griffie over de medewerkers, maar blijft eindverantwoordelijk. Over de wijze van uitvoering van de werkzaamheden vindt periodiek werkoverleg van de griffie plaats. De griffier verzorgt ook de algemene managementtaken ten opzichte van het griffiepersoneel, zoals het houden van de resultaat- en beoordelingsgesprekken en het toepassen van de rechtspositie. </text:p>
          <text:p text:style-name="al">Tijdens vergaderingen en bijeenkomsten van de raad, de raadscommissies en de overige raadsgremia gedraagt ook het bodepersoneel zich naar de aanwijzingen van de griffier. </text:p>
          <text:p text:style-name="al"/>
          <text:p text:style-name="al">
          <text:span text:style-name="nadrukvet">Artikel 11. Verhindering en vervanging griffier</text:span>
        </text:p>
          <text:p text:style-name="al">In de gemeente Weert is een beleidsadviseur raadsgriffie benoemd, die tevens plaatsvervangend griffier is. Indien de griffier verhinderd is zijn ambt te vervullen, is de plaatsvervangend griffier bevoegd als griffier op te treden, dat wil zeggen alle aan de griffier opgedragen taken en bevoegdheden uit te voeren/uit te oefenen. De plaatsvervanger wordt aangestuurd door de werkgeverscommissie. </text:p>
          <text:p text:style-name="al"/>
          <text:p text:style-name="al">
          <text:span text:style-name="nadrukvet">Artikel 12. Aansturing en verantwoording griffier</text:span>
        </text:p>
          <text:p text:style-name="al">Dit artikel ziet op de formele positie van de griffier. De gemeente is de werkgever van de ambtenaren die werkzaam zijn bij deze rechtspersoon. Raad en college vullen dit werkgeverschap in. De raad is daarbij het bevoegd gezag van de griffie en het college voor zijn ambtelijke organisatie. De griffier wordt op grond van artikel 107 van de Gemeentewet benoemd, geschorst en ontslagen door de gemeenteraad. De raad heeft voor de feitelijke invulling van het werkgeverschap een bestuurscommissie op grond van artikel 83 van de Gemeentewet ingesteld waaraan hij het nemen van personele besluiten en de aansturing van de griffie delegeert.</text:p>
          <text:p text:style-name="al">De werkgeverscommissie bereidt ook de voorstellen aan de raad voor die voortvloeien uit het werkgeverschap. Daarnaast bespreekt de commissie de voortgang van de werkzaamheden van de griffie met de griffier en voert zij functionerings- en beoordelingsgesprekken met de griffier.  De werkgeverscommissie heeft een aantal personele bevoegdheden aangaande de griffiemedewerkers aan de griffier gemandateerd.</text:p>
          <text:p text:style-name="al"/>
          <text:p text:style-name="al">
          <text:span text:style-name="nadrukvet">Artikel 13. Onvoorziene omstandigheden en artikel 14. Slotbepalingen</text:span>
        </text:p>
          <text:p text:style-name="al">Deze artikelen behoeven geen verdere toelichting.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517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7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7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Weert</meta:user-defined>
    <meta:user-defined meta:name="OVERHEID.Informatietype/DC.type">officiële publicatie</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TaxonomieBeleidsagenda/OVERHEID.category">Bestuur | Organisatie en beleid</meta:user-defined>
    <meta:user-defined meta:name="DC.source">artikel 107a, tweede lid, van de Gemeentewet]|[1.0:c:BWBR0005416&amp;artikel=107a&amp;lid=2&amp;g=2019-01-01</meta:user-defined>
    <meta:user-defined meta:name="DC.source">artikel 107e, eerste lid, van de Gemeentewet]|[1.0:c:BWBR0005416&amp;artikel=107e&amp;lid=1&amp;g=2019-01-01</meta:user-defined>
    <meta:user-defined meta:name="OVERHEIDop.referentienummer">DJ-808839</meta:user-defined>
    <meta:user-defined meta:name="DCTERMS.alternative">Instructie voor de griffier en regels ter zake van de organisatie van de griffie van de gemeente Weert 2019</meta:user-defined>
    <dc:language>nl</dc:language>
    <meta:user-defined meta:name="OVERHEID.Gemeente/DC.spatial">Weert</meta:user-defined>
    <meta:user-defined meta:name="DC.title">Besluit van de gemeenteraad van de gemeente Weert houdende regels omtrent instructie voor de griffier en regels ter zake van de organisatie van de griffie (Instructie voor de griffier en regels ter zake van de organisatie van de griffie van de gemeente Weert 2019)</meta:user-defined>
    <meta:user-defined meta:name="DCTERMS.W3CDTF/DCTERMS.available">2019-11-27</meta:user-defined>
    <meta:user-defined meta:name="DCTERMS.W3CDTF/OVERHEIDop.jaargang">2019</meta:user-defined>
    <meta:user-defined meta:name="OVERHEIDop.publicationIssue">285176</meta:user-defined>
    <meta:user-defined meta:name="OVERHEIDop.betreftRegeling">CVDR629696_1</meta:user-defined>
    <meta:user-defined meta:name="OVERHEIDop.GmbID/DC.identifier">gmb-2019-285176</meta:user-defined>
    <meta:user-defined meta:name="xs:date/OVERHEIDop.startdatum">2019-11-28</meta:user-defined>
    <meta:user-defined meta:name="OVERHEIDop.versieInformatie"/>
  </office:meta>
</office:document-meta>
</file>