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restein 12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januari 2019 een aanvraag voor een omgevingsvergunning ontvangen. Dit betreft het plaatsen van een pui t.b.v het realiseren van een scootmobielenruimte ter plaatse van de Dorrestein 124 in Nieuwerkerk aan den IJssel. De aanvraag is geregistreerd onder kenmerk 201903301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51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rrestein 124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517</meta:user-defined>
    <meta:user-defined meta:name="OVERHEIDop.GmbID/DC.identifier">gmb-2019-28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BC 124</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418 442243</meta:user-defined>
    <meta:user-defined meta:name="OVERHEIDop.versieInformatie"/>
  </office:meta>
</office:document-meta>
</file>