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wijkseweg, kruising Parkweg - Eikenlaan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3 november 2019:</text:p>
            <text:p text:style-name="common-al">- <text:span text:style-name="nadrukvet">Molenwijkseweg, kruising Parkweg - Eikenlaan</text:span>: het rooien van 2 zomereiken en het verlengen van een dam met een duiker t.b.v. de ontsluiting van een nieuw parkeerterrein park Molenwijk/ MEP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5168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168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168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65</meta:user-defined>
    <meta:user-defined meta:name="DCTERMS.abstract">Aangevraagde omgevingsvergunning Molenwijkseweg, kruising Parkweg - Eikenlaan, het rooien van 2 zomereiken en het verlengen van een dam met een duiker t.b.v. de ontsluiting van een nieuw parkeerterrein park Molenwijk/ MEP.</meta:user-defined>
    <dc:language>nl</dc:language>
    <meta:user-defined meta:name="OVERHEID.EPSG28992/DC.spatial">149752 401046</meta:user-defined>
    <meta:user-defined meta:name="DC.title">Aangevraagde omgevingsvergunning Molenwijkseweg, kruising Parkweg - Eikenlaan in Boxtel</meta:user-defined>
    <meta:user-defined meta:name="OVERHEID.PostcodeHuisnummer/OVERHEIDop.postcodeHuisnummer">5282SM 4</meta:user-defined>
    <meta:user-defined meta:name="OVERHEIDop.straatnaam">Parkweg</meta:user-defined>
    <meta:user-defined meta:name="OVERHEIDop.woonplaats">Boxtel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5168</meta:user-defined>
    <meta:user-defined meta:name="OVERHEIDop.GmbID/DC.identifier">gmb-2019-285168</meta:user-defined>
    <meta:user-defined meta:name="OVERHEIDop.versieInformatie"/>
  </office:meta>
</office:document-meta>
</file>