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e Biezenkamp 26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ontwerpbesluit genomen op de aanvraag met zaaknummer WABO-2019-279 voor een omgevingsvergunning op locatie De Biezenkamp 262 te Leusden. In het ontwerpbesluit wordt de vergunning toegekend. Het besluit betreft een gebruiksvergunning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8 novem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1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90.87 460910.75</meta:user-defined>
    <meta:user-defined meta:name="DC.title">Kennisgeving ontwerpbesluit op aanvraag omgevingsvergunning De Biezenkamp 262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160</meta:user-defined>
    <meta:user-defined meta:name="OVERHEIDop.GmbID/DC.identifier">gmb-2019-285160</meta:user-defined>
    <meta:user-defined meta:name="OVERHEIDop.versieInformatie"/>
  </office:meta>
</office:document-meta>
</file>