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uivenvoorde 262 Leidschendam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Duivenvoorde is vergunning verleend voor het organiseren van een snuffelmarkt op 13 december 2019 van 16.00 tot 20.00 uur.</text:p>
            <text:p text:style-name="common-al">
            <text:span text:style-name="nadrukvet">Datum bekendmaking besluit: </text:span>21 november 2019</text:p>
            <text:p text:style-name="common-al">
            <text:span text:style-name="nadrukvet">Ons kenmerk: </text:span>58201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15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5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5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2014</meta:user-defined>
    <dc:language>nl</dc:language>
    <meta:user-defined meta:name="OVERHEID.EPSG28992/DC.spatial">86880 457100</meta:user-defined>
    <meta:user-defined meta:name="DC.title">Verleende evenementenvergunning Duivenvoorde 262 Leidschendam snuffelmarkt</meta:user-defined>
    <meta:user-defined meta:name="OVERHEID.PostcodeHuisnummer/OVERHEIDop.postcodeHuisnummer">2261AN 262</meta:user-defined>
    <meta:user-defined meta:name="OVERHEIDop.straatnaam">Duivenvoorde</meta:user-defined>
    <meta:user-defined meta:name="OVERHEIDop.woonplaats">Leidschenda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56</meta:user-defined>
    <meta:user-defined meta:name="OVERHEIDop.GmbID/DC.identifier">gmb-2019-285156</meta:user-defined>
    <meta:user-defined meta:name="OVERHEIDop.versieInformatie"/>
  </office:meta>
</office:document-meta>
</file>