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bullet text:bullet-char="•" text:level="1">
        <style:list-level-properties text:min-label-width="10mm"/>
      </text:list-level-style-bullet>
    </text:list-style>
    <text:list-style style:name="id1-3-2-2-1-2-1-3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marktmeesters gemeenten Bergen, Uitgeest, Castricum en Heiloo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colleges van de burgemeester en wethouders van de gemeente Bergen, van de gemeente Uitgeest, van de gemeente Castricum en van de gemeente Heiloo;</text:p>
            <text:p text:style-name="al"/>
            <text:p text:style-name="al">overwegende dat het wenselijk en doelmatig is te voorzien in de aanwijzing van markmeesters;</text:p>
            <text:p text:style-name="al"/>
            <text:p text:style-name="al">gelet op de artikelen 1, sub h en 4.5 van de Verordening op de weekmarkten gemeente Bergen 2002, artikelen 1, sub e, en 31 van de Marktverordening gemeente Uitgeest 1994, artikelen 1, sub p en 27 van de Marktverordening gemeente Castricum 2015 en de artikelen 1, sub j en 26 van de Verordening op de weekmarkt voor de gemeente Heiloo 2005 en de Bevoegdhedenregeling colleges en burgemeesters BUCH 2019;</text:p>
          </text:section>
          <text:section text:name="afkondiging_id1-3-2-1-2" text:style-name="afkondiging">
            <text:p text:style-name="afkondiging_top"/>
            <text:p text:style-name="al">besluiten, ieder voor zover het de eigen bevoegdheden betref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Als marktmeester aan te wijzen voor de warenmarkt c.q. weekmarkt in de gemeenten Bergen, Uitgeest, Castricum en Heiloo de volgende functionarissen:</text:p>
                <text:list text:style-name="id1-3-2-2-1-2-1-3">
                  <text:list-item text:style-override="id1-3-2-2-1-2-1-3-1">
                    <text:number>•</text:number>
                    <text:p text:style-name="al">(senior) handhaver/BOA;</text:p>
                  </text:list-item>
                </text:list>
              </text:list-item>
              <text:list-item text:style-override="id1-3-2-2-1-2-2">
                <text:number>2.</text:number>
                <text:p text:style-name="al">De persoon die bij dit besluit als marktmeester is aangewezen in het kader van de tenuitvoerlegging van het onderhavige besluit, een document ter identificatie te verstrekken (legitimatiebewijs voor marktmeesters);</text:p>
              </text:list-item>
              <text:list-item text:style-override="id1-3-2-2-1-2-3">
                <text:number>3.</text:number>
                <text:p text:style-name="al">Dit besluit treedt in werking met ingang van de dag na bekendmaking en werkt terug tot en met 1 januari 2019; </text:p>
              </text:list-item>
              <text:list-item text:style-override="id1-3-2-2-1-2-4">
                <text:number>4.</text:number>
                <text:p text:style-name="al">Dit besluit wordt aangehaald als ‘‘Besluit aanwijzing marktmeesters gemeenten Bergen, Uitgeest, Castricum en Heiloo’’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18 november 2019, </text:span>
          </text:p>
          </text:section>
          <text:section text:name="ondertekening_id1-3-2-3-2">
            <text:p><text:span text:style-name="deze">namens burgemeester en wethouders van de gemeente Bergen, </text:span></text:p>
            <text:p><text:span text:style-name="deze">namens de burgemeester en wethouders van de gemeente Uitgeest,</text:span></text:p>
            <text:p><text:span text:style-name="deze">namens de burgemeester en wethouders van de gemeente Castricum en</text:span></text:p>
            <text:p><text:span text:style-name="deze"> namens de burgemeester en wethouders van de gemeente Heiloo, ieder voor zover het de eigen bevoegdheden betreft.</text:span></text:p>
            <text:p><text:span text:style-name="ondertekening_naam">
            <text:span text:style-name="voornaam">R.</text:span>
            <text:span text:style-name="achternaam">Westbroek</text:span>
          </text:span></text:p>
            <text:p><text:span text:style-name="functie">Teammanager THV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85146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146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146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7/xml/MC-DRP-OverigeBvAS-Web-CB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Openbare orde en veiligheid | Organisatie en beleid</meta:user-defined>
    <meta:user-defined meta:name="DC.source">http://decentrale.regelgeving.overheid.nl/cvdr/xhtmloutput/Historie/Uitgeest/CVDR62752/CVDR62752_1.html</meta:user-defined>
    <meta:user-defined meta:name="DC.source">http://decentrale.regelgeving.overheid.nl/cvdr/xhtmloutput/Historie/Castricum/CVDR367203/CVDR367203_1.html</meta:user-defined>
    <meta:user-defined meta:name="DC.source">http://decentrale.regelgeving.overheid.nl/cvdr/XHTMLoutput/Actueel/Heiloo/CVDR111313.html</meta:user-defined>
    <meta:user-defined meta:name="DC.source">http://decentrale.regelgeving.overheid.nl/cvdr/XHTMLoutput/Actueel/Werkorganisatie%20BUCH/CVDR625089.html</meta:user-defined>
    <meta:user-defined meta:name="DC.source">http://decentrale.regelgeving.overheid.nl/cvdr/XHTMLoutput/Actueel/Werkorganisatie%20BUCH/CVDR625089.html</meta:user-defined>
    <meta:user-defined meta:name="DC.source">http://decentrale.regelgeving.overheid.nl/cvdr/XHTMLoutput/Actueel/Werkorganisatie%20BUCH/CVDR625089.html</meta:user-defined>
    <meta:user-defined meta:name="DCTERMS.alternative">Besluit aanwijzing marktmeesters gemeenten Bergen, Uitgeest, Castricum en Heiloo</meta:user-defined>
    <dc:language>nl</dc:language>
    <meta:user-defined meta:name="OVERHEID.Gemeente/DC.spatial">Bergen (NH)</meta:user-defined>
    <meta:user-defined meta:name="OVERHEID.Gemeente/DC.spatial">Uitgeest</meta:user-defined>
    <meta:user-defined meta:name="OVERHEID.Gemeente/DC.spatial">Castricum</meta:user-defined>
    <meta:user-defined meta:name="OVERHEID.Gemeente/DC.spatial">Heiloo</meta:user-defined>
    <meta:user-defined meta:name="DC.title">Aanwijzingsbesluit marktmeesters gemeenten Bergen, Uitgeest, Castricum en Heiloo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5146</meta:user-defined>
    <meta:user-defined meta:name="OVERHEIDop.betreftRegeling">CVDR629692_1</meta:user-defined>
    <meta:user-defined meta:name="OVERHEIDop.GmbID/DC.identifier">gmb-2019-285146</meta:user-defined>
    <meta:user-defined meta:name="xs:date/OVERHEIDop.startdatum">2019-11-26</meta:user-defined>
    <meta:user-defined meta:name="OVERHEIDop.versieInformatie"/>
  </office:meta>
</office:document-meta>
</file>