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ieker 29, 29A, 31, 31A, 33, 33A, 35, 35A en Padakker 30, 30A, 32, 32A in Eersel, brandveilig gebruiken van 12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ieker 29, 29A, 31, 31A, 33, 33A, 35, 35A en Padakker 30, 30A, 32, 32A in Eersel</text:p>
            <text:p text:style-name="common-al">
            <text:span text:style-name="nadrukvet">Omschrijving:</text:span>
          </text:p>
            <text:p text:style-name="common-al">brandveilig gebruiken van 12 zorgappartementen</text:p>
            <text:p text:style-name="common-al">
            <text:span text:style-name="nadrukvet">Ontvangstdatum:</text:span>
          </text:p>
            <text:p text:style-name="common-al">20 november 2019</text:p>
            <text:p text:style-name="common-al">
            <text:span text:style-name="nadrukvet">Zaaknummer:</text:span>
          </text:p>
            <text:p text:style-name="common-al">EER-2019-16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514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98.52 374124.88</meta:user-defined>
    <meta:user-defined meta:name="DC.title">Ontvangst aanvraag omgevingsvergunning, Spieker 29, 29A, 31, 31A, 33, 33A, 35, 35A en Padakker 30, 30A, 32, 32A in Eersel, brandveilig gebruiken van 12 zorgappartementen</meta:user-defined>
    <meta:user-defined meta:name="OVERHEID.PostcodeHuisnummer/OVERHEIDop.postcodeHuisnummer">5521WR 29a</meta:user-defined>
    <meta:user-defined meta:name="OVERHEIDop.straatnaam">Spieker</meta:user-defined>
    <meta:user-defined meta:name="OVERHEIDop.woonplaats">Eersel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40</meta:user-defined>
    <meta:user-defined meta:name="OVERHEIDop.GmbID/DC.identifier">gmb-2019-285140</meta:user-defined>
    <meta:user-defined meta:name="OVERHEIDop.versieInformatie"/>
  </office:meta>
</office:document-meta>
</file>