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56 kavel 49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6 kavel 49, Nieuwkoop  - zaak nr. W-2019-0032 - aanvraag omgevingsvergunning voor het nieuw bouwen van een woning - ingekomen 4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56 kavel 49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14</meta:user-defined>
    <meta:user-defined meta:name="OVERHEIDop.GmbID/DC.identifier">gmb-2019-28514</meta:user-defined>
    <meta:user-defined meta:name="OVERHEID.TaxonomieBeleidsagenda/OVERHEID.category">Ruimte en infrastructuur | Organisatie en beleid</meta:user-defined>
    <meta:user-defined meta:name="OVERHEIDop.referentienummer">W-2019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