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5, 1262 AE, het plaatsen van een 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15, 1262 AE, het plaatsen van een erfafscheiding (legalisatie), ingekomen 19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513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783 478362</meta:user-defined>
    <meta:user-defined meta:name="DC.title">Aangevraagde omgevingsvergunning Zuiderzeedreef 15, 1262 AE, het plaatsen van een erfafscheiding (legalisatie)</meta:user-defined>
    <meta:user-defined meta:name="OVERHEID.PostcodeHuisnummer/OVERHEIDop.postcodeHuisnummer">1262AE 15</meta:user-defined>
    <meta:user-defined meta:name="OVERHEIDop.straatnaam">Zuiderzeedreef</meta:user-defined>
    <meta:user-defined meta:name="OVERHEIDop.woonplaats">Blar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39</meta:user-defined>
    <meta:user-defined meta:name="OVERHEIDop.GmbID/DC.identifier">gmb-2019-285139</meta:user-defined>
    <meta:user-defined meta:name="OVERHEIDop.versieInformatie"/>
  </office:meta>
</office:document-meta>
</file>