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1 november 2019 is een ontheffing voorwerp op of aan de weg verzonden voor het plaatsen van een hoogwerker aan de Palissade 51, 4143 GA in Leerdam ten behoeve van het reinigen van de gevels aan het appartementencomplex. De hoogwerker zal vanaf 28 november 2019 t/m 6 december 2019 geplaatst word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513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3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3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0417</meta:user-defined>
    <dc:language>nl</dc:language>
    <meta:user-defined meta:name="OVERHEID.EPSG28992/DC.spatial">133943 434210</meta:user-defined>
    <meta:user-defined meta:name="DC.title">Verleende ontheffing op grond van de Algemeen Plaatselijke Verordening te Vianen</meta:user-defined>
    <meta:user-defined meta:name="OVERHEID.PostcodeHuisnummer/OVERHEIDop.postcodeHuisnummer">4143GA 103</meta:user-defined>
    <meta:user-defined meta:name="OVERHEIDop.straatnaam">Palissade</meta:user-defined>
    <meta:user-defined meta:name="OVERHEIDop.woonplaats">Leerdam</meta:user-defined>
    <meta:user-defined meta:name="DCTERMS.W3CDTF/DCTERMS.available">2019-11-25</meta:user-defined>
    <meta:user-defined meta:name="DCTERMS.W3CDTF/OVERHEIDop.jaargang">2019</meta:user-defined>
    <meta:user-defined meta:name="OVERHEIDop.publicationIssue">285138</meta:user-defined>
    <meta:user-defined meta:name="OVERHEIDop.GmbID/DC.identifier">gmb-2019-285138</meta:user-defined>
    <meta:user-defined meta:name="OVERHEIDop.versieInformatie"/>
  </office:meta>
</office:document-meta>
</file>