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: ontvangen verzoek tot wijziging horeca-exploitatievergunning Weverstedehof 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0 november 2019 een wijzigingsverzoek is ontvangen van V.o.f. Plaza Snackbar op het adres Weverstedehof </text:p>
            <text:p text:style-name="common-al">9 A in Nieuwegein. </text:p>
            <text:p text:style-name="common-al"/>
            <text:p text:style-name="common-al">Dit wijzigingsverzoek is ter inzage gelegd op 26 november 2019.</text:p>
            <text:p text:style-name="common-al"> </text:p>
            <text:p text:style-name="common-al">Als een eventuele verlening van een wijziging van de vergunning u rechtstreeks als belanghebbende treft,  wordt u gedurende 2 weken vanaf de datum van ter inzage legging in de gelegenheid gesteld uw zienswijze in te dienen bij de burgemeester, Postbus 1, 3430 AA Nieuwegein. </text:p>
            <text:p text:style-name="common-al">Het wijzigingsverzoek ligt ter inzage bij de receptie van het Stadshuis van 26 november 2019 tot en met 9 december 2019.</text:p>
            <text:p text:style-name="common-al"/>
            <text:p text:style-name="common-al">Nieuwegein, 26 nov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5137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3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137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dc:language>nl</dc:language>
    <meta:user-defined meta:name="OVERHEID.EPSG28992/DC.spatial">134012 448855</meta:user-defined>
    <meta:user-defined meta:name="DC.title">Gemeente Nieuwegein: ontvangen verzoek tot wijziging horeca-exploitatievergunning Weverstedehof 9 A</meta:user-defined>
    <meta:user-defined meta:name="OVERHEID.PostcodeHuisnummer/OVERHEIDop.postcodeHuisnummer">3431HR 9a</meta:user-defined>
    <meta:user-defined meta:name="OVERHEIDop.straatnaam">Weverstedehof</meta:user-defined>
    <meta:user-defined meta:name="OVERHEIDop.woonplaats">Nieuwegei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5137</meta:user-defined>
    <meta:user-defined meta:name="OVERHEIDop.GmbID/DC.identifier">gmb-2019-285137</meta:user-defined>
    <meta:user-defined meta:name="OVERHEIDop.versieInformatie"/>
  </office:meta>
</office:document-meta>
</file>