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rechtspositie raads- en commissieleden (Verordening rechtspositie raads- en commissieleden gemeente Weert 2019)</text:p>
      <text:section text:name="regeling_id1-3-2" text:style-name="regeling">
        <text:section text:name="aanhef_id1-3-2-1" text:style-name="aanhef">
          <text:section text:name="preambule_id1-3-2-1-1" text:style-name="preambule">
            <text:p text:style-name="al">De raad van de gemeente Weert;</text:p>
            <text:p text:style-name="al">Gezien het voorstel van het fractievoorzittersoverleg d.d. 3 oktober 2019;</text:p>
            <text:p text:style-name="al">Gezien het advies van de raadscommissie Middelen &amp; Bestuur d.d. 24 oktober 2019;</text:p>
            <text:p text:style-name="al">gelet op de artikelen 95 eerste en tweede lid, 96 eerste en tweede lid, 97, 98, 99 en 147 van de Gemeentewet,</text:p>
            <text:p text:style-name="al">gelet op het Rechtspositiebesluit decentrale politieke ambtsdragers en de Rechtspositieregeling decentrale politieke ambtsdragers,</text:p>
            <text:p text:style-name="al"/>
            <text:p text:style-name="al">besluit vast te stellen de volgende verordening:</text:p>
            <text:p text:style-name="al"/>
            <text:p text:style-name="al"/>
            <text:p text:style-name="al">
            <text:span text:style-name="nadrukvet">Verordening rechtspositie raads- en commissieleden gemeente Weer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 een commissie als bedoeld in de artikelen 82, 83 of 84 van de Gemeentewet;</text:p>
              </text:list-item>
              <text:list-item text:style-override="id1-3-2-2-1-3-2">
                <text:number>b.</text:number>
                <text:p text:style-name="al">commissielid: lid van een commissie als bedoeld in de artikelen 82, 83 of 84 van de Gemeentewet, dat niet tevens lid van de raad is of ambtenaar die als zodanig tot lid van een commissie is benoemd;</text:p>
              </text:list-item>
              <text:list-item text:style-override="id1-3-2-2-1-3-3">
                <text:number>c.</text:number>
                <text:p text:style-name="al">raadslid: lid van de gemeenteraad;</text:p>
              </text:list-item>
              <text:list-item text:style-override="id1-3-2-2-1-3-4">
                <text:number>d.</text:number>
                <text:p text:style-name="al">griffier: de griffier als bedoeld in artikel 107 van de Gemeentewet.</text:p>
              </text:list-item>
            </text:list>
          </text:section>
          <text:section text:name="artikel_id1-3-2-2-2" text:style-name="artikel">
            <text:p text:style-name="artikel_kop_titel"><text:span text:style-name="artikel_kop_label">Artikel</text:span> <text:span text:style-name="artikel_kop_nr">2.</text:span> Reis- en verblijfkosten voor reizen buiten de gemeente</text:p>
            <text:list text:style-name="id1-3-2-2-2-2">
              <text:list-item text:style-override="id1-3-2-2-2-2">
                <text:number>1.</text:number>
                <text:p text:style-name="al">Voor reizen <text:span text:style-name="nadrukondlijn">buiten</text:span> het grondgebied van de gemeente ter uitvoering van een beslissing van het gemeentebestuur <text:span text:style-name="nadrukondlijn">als bedoeld in artikel 97 Gemeentewet</text:span> worden aan een raads- of commissielid vergoed:</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auto het maximumbedrag dat door een werkgever aan een werknemer per afgelegde kilometer onbelast kan worden verstrekt.</text:p>
                  </text:list-item>
                </text:list>
              </text:list-item>
              <text:list-item text:style-override="id1-3-2-2-2-3">
                <text:number>2.</text:number>
                <text:p text:style-name="al">Voor reizen buiten het grondgebied van de gemeente ter uitvoering van een beslissing van het gemeentebestuur worden aan een raads- of commissielid bij gebruik van eigen auto tevens de parkeer-, veer- en tolkosten vergoed.</text:p>
              </text:list-item>
              <text:list-item text:style-override="id1-3-2-2-2-4">
                <text:number>3.</text:number>
                <text:p text:style-name="al">Boetes en naheffingsaanslagen voor parkeren worden niet vergoed.</text:p>
              </text:list-item>
              <text:list-item text:style-override="id1-3-2-2-2-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2-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Een raads- of commissielid tekent een bruikleenovereenkomst wanneer hem ten laste van de gemeente voor de duur van de uitoefening van zijn functie informatie- en communicatievoorzieningen ter beschikking worden gesteld <text:span text:style-name="nadrukondlijn">als bedoeld in artikel 3.3.2. Rechtspositiebesluit decentrale politieke ambtsdragers</text:span>. </text:p>
              </text:list-item>
              <text:list-item text:style-override="id1-3-2-2-3-3">
                <text:number>2.</text:number>
                <text:p text:style-name="al">Indien een raads-of commissielid tussentijds zijn functie beëindigt, levert deze de iPad in bij de gemeente, zodat de gemeente deze beschikbaar kan stellen aan zijn opvolger. </text:p>
              </text:list-item>
              <text:list-item text:style-override="id1-3-2-2-3-4">
                <text:number>3.</text:number>
                <text:p text:style-name="al">De gemeenteraad bepaalt, door middel van een initiatiefvoorstel van het FVO, welke bestemming de iPads krijgen aan het einde van de raadsperiode. </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text:p>
            <text:list text:style-name="id1-3-2-2-4-2">
              <text:list-item text:style-override="id1-3-2-2-4-2">
                <text:number>1.</text:number>
                <text:p text:style-name="al">Een raads- of commissielid dat wil deelnemen aan niet-partijpolitiek georiënteerde scholing in verband met de vervulling van zijn functie <text:span text:style-name="nadrukondlijn">als bedoeld in artikel 3.3.3. Rechtspositiebesluit decentrale politieke ambtsdragers</text:span>,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griffier beslist op de aanvraag op basis van de overgelegde stukken voor zover met de aanvraag het raadsbudget voor scholing niet wordt overschreden. </text:p>
              </text:list-item>
              <text:list-item text:style-override="id1-3-2-2-4-5">
                <text:number>4.</text:number>
                <text:p text:style-name="al">In voorkomende gevallen beslissen de fractievoorzitters van alle in de raad vertegenwoordigde politieke groeperingen op basis van meerderheid van stemmen. </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text:p>
                  </text:list-item>
                  <text:list-item text:style-override="id1-3-2-2-6-2-3-2">
                    <text:number>b.</text:number>
                    <text:p text:style-name="al">betaling vooruit uit eigen middelen.</text:p>
                  </text:list-item>
                </text:list>
              </text:list-item>
              <text:list-item text:style-override="id1-3-2-2-6-3">
                <text:number>2.</text:number>
                <text:p text:style-name="al">Een aanvraag om vergoeding van de onkosten als bedoeld in dit artikel gaat vergezeld van een declaratieformulier en bewijsstukken.</text:p>
              </text:list-item>
              <text:list-item text:style-override="id1-3-2-2-6-4">
                <text:number>3.</text:number>
                <text:p text:style-name="al">Het declaratieformulier en de bewijsstukken worden binnen 2 maanden na factuurdatum of betaling door raads- of commissieleden ingediend bij de griffier.</text:p>
              </text:list-item>
            </text:list>
          </text:section>
          <text:section text:name="artikel_id1-3-2-2-7" text:style-name="artikel">
            <text:p text:style-name="artikel_kop_titel"><text:span text:style-name="artikel_kop_label">Artikel</text:span> <text:span text:style-name="artikel_kop_nr">7.</text:span> Intrekking oude verordening</text:p>
            <text:p text:style-name="al">De “Verordening rechtspositie wethouders, raads- en commissieleden gemeente Weert 2015”, vastgesteld bij besluit van de raad van de gemeente Weert d.d. 3 november 2015 en gewijzigd bij besluiten van 22 februari 2017 en 20 september 2017, wordt ingetrokk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dag volgende op die van de bekendmaking van dit besluit en werkt terug tot en met 1 januari 2019. </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echtspositie raads- en commissieleden gemeente Weert 2019.</text:p>
          </text:section>
        </text:section>
        <text:section text:name="regeling-sluiting_id1-3-2-3" text:style-name="regeling-sluiting">
          <text:section text:name="ondertekening_id1-3-2-3-1">
            <text:p><text:span text:style-name="functie">Aldus besloten door de raad van de gemeente Weert in zijn vergadering van 13 november 2019.</text:span></text:p>
            <text:p><text:span text:style-name="functie">De griffier, </text:span></text:p>
            <text:p><text:span text:style-name="functie">M.H.R.M. Wolfs-Corten </text:span></text:p>
            <text:p><text:span text:style-name="functie">De voorzitter,</text:span></text:p>
            <text:p><text:span text:style-name="functie">A.A.M.M. Heijmans</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en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span text:style-name="nadrukvet">Hoofdlijnen gemeentelijke verordening</text:span>
        </text:p>
          <text:p text:style-name="al">In deze verordening zijn alleen bepalingen opgenomen inzake de rechtspositie van raadsleden en leden van gemeentelijke commissies voor zover deze niet dwingend geregeld zijn in hogere wet- en regelgeving. De grondslag hiervoor is te vinden in de Gemeentewet,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is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is een aantal regels van belang. </text:p>
          <text:p text:style-name="al">In artikel 99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 Deze verordening vormt een (nadere) uitwerking van de bij of krachtens de wet toegekende vergoedingen en tegemoetkomingen en behoeft op grond van artikel 99 tweede lid Gemeentewet de goedkeuring van het college van Gedeputeerde Staten.</text:p>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Reis- en verblijfkost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3. Informatie- en communicatievoorzieningen</text:span>
        </text:p>
          <text:p text:style-name="al">Het college van burgemeester en wethouders stelt ten laste van de gemeente aan een raadslid voor de duur van de uitoefening van zijn functie de noodzakelijke informatie- en communicatievoorzieningen ter beschikking. Ook commissieleden kunnen aanspraak maken op informatie- en communicatie-middelen op grond van art. 3.4.4 Rechtspositiebesluit decentrale politieke ambtsdragers. Onder informatie- en communicatievoorzieningen wordt verstaan een smartphone, een computer en de daarbij behorende (internet)abonnementen. Een computer is een desktop, laptop, tablet- of minicomputer. Een smartphone is niet te kwalificeren als computer. Er mag slechts één computer verstrekt worden. </text:p>
          <text:p text:style-name="al">In Weert wordt aan raads- en commissieleden wel computerapparatuur beschikbaar gesteld, maar geen smartphone en geen (internet-)abonnementen. Omdat er geen smartphones beschikbaar worden gesteld zijn telefoonabonnementen niet aan de orde. Anno 2019 beschikt iedereen in zijn privésituatie al over een internetabonnement. Op de computerapparatuur die aan raads- en commissieleden beschikbaar wordt gesteld wordt wel de voor de uitoefening van het raadslidmaatschap dan wel commissielidmaatschap benodigde software geïnstalleerd. </text:p>
          <text:p text:style-name="al">Indien een raadslid of commissielid vóór het einde van de raadsperiode zijn functie beëindigt levert hij de apparatuur in. Deze wordt vervolgens door de gemeente aan zijn opvolger beschikbaar gesteld. </text:p>
          <text:p text:style-name="al">Na afloop van een raadsperiode leveren alle raads- en commissieleden de apparatuur bij de gemeente in. Bij aanvang van een nieuwe raadsperiode ontvangen de raads- en commissieleden nieuwe apparatuur in bruikleen. </text:p>
          <text:p text:style-name="al"/>
          <text:p text:style-name="al">
          <text:span text:style-name="nadrukvet">Artikel 4. Nadere regels niet-partijpolitiek georiënteerde scholing</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voor de vraag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niet-partijpolitiek georiënteerde scholing (laten) verzorgen. Ook die kosten komen ten laste van de gemeente. </text:p>
          <text:p text:style-name="al">Er is ruimte voor lokale accenten. Op grond van het tweede lid van artikel 3.3.3. van het Rechtspositiebesluit kan de raad nadere regels stellen voor de scholing van zijn leden. Het beoordelen van en/of fiatteren van scholingsaanvragen is in Weert opgedragen aan de griffier. Ook is er een regeling opgenomen voor bijzondere gevallen: dan beslissen de fractievoorzitters. Een dergelijke situatie doet zich bijvoorbeeld voor als het raadsbudget voor scholingsactiviteiten zou worden overschreden door het honoreren van een aanvraag of als een raads- of commissielid een te groot gedeelte van het beschikbare scholingsbudget aanvraagt.</text:p>
          <text:p text:style-name="al"/>
          <text:p text:style-name="al">
          <text:span text:style-name="nadrukvet">Artikel 5. Aanwijzing als eindheffingsbestanddeel</text:span>
        </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6. Betaling en declaratie van onkosten</text:span>
        </text:p>
          <text:p text:style-name="al">Het Rechtspositiebesluit en de Rechtspositieregeling decentrale politieke ambtsdragers regelen wanneer de vergoedingen en onkosten betaald moeten worden aan raads- en commissieleden. Voor overige zaken biedt dit artikel uitkomst. De betaling van onkosten kan worden voorgeschoten uit eigen middelen en later gedeclareerd worden of de factuur wordt rechtstreeks naar de gemeente verstuurd. Hierbij gaat de voorkeur uit naar rechtstreeks facturering bij de gemeente. In geval van declaratie  wordt er gebruik gemaakt van een declaratieformulier waarmee raads- en commissieleden gemaakte onkosten kunnen verantwoorden. Raads- en commissieleden declareren hun kosten via de griffier. In dit artikel vindt de wijze van (terug-)betaling van gemaakte kosten zijn 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513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3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3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147 van de Gemeentewet]|[1.0:c:BWBR0005416&amp;artikel=147&amp;g=2019-01-01</meta:user-defined>
    <meta:user-defined meta:name="OVERHEIDop.referentienummer">DJ-792429</meta:user-defined>
    <meta:user-defined meta:name="DCTERMS.alternative">Verordening rechtspositie raads- en commissieleden gemeente Weert 2019.</meta:user-defined>
    <dc:language>nl</dc:language>
    <meta:user-defined meta:name="OVERHEID.Gemeente/DC.spatial">Weert</meta:user-defined>
    <meta:user-defined meta:name="DC.title">Verordening van de gemeenteraad van de gemeente Weert houdende regels omtrent rechtspositie raads- en commissieleden (Verordening rechtspositie raads- en commissieleden gemeente Weert 2019)</meta:user-defined>
    <meta:user-defined meta:name="DCTERMS.W3CDTF/DCTERMS.available">2019-11-27</meta:user-defined>
    <meta:user-defined meta:name="DCTERMS.W3CDTF/OVERHEIDop.jaargang">2019</meta:user-defined>
    <meta:user-defined meta:name="OVERHEIDop.publicationIssue">285133</meta:user-defined>
    <meta:user-defined meta:name="OVERHEIDop.betreftRegeling">CVDR629691_1</meta:user-defined>
    <meta:user-defined meta:name="xs:date/OVERHEIDop.startdatum">2019-11-28</meta:user-defined>
    <meta:user-defined meta:name="OVERHEIDop.GmbID/DC.identifier">gmb-2019-285133</meta:user-defined>
    <meta:user-defined meta:name="OVERHEIDop.versieInformatie"/>
  </office:meta>
</office:document-meta>
</file>