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lumerstraat 42 Leeuwarden, (11036982) plaatsen van een dakkapel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13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3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3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62 579553</meta:user-defined>
    <meta:user-defined meta:name="DC.title">Aangevraagde omgevingsvergunning Achlumerstraat 42 Leeuwarden, (11036982) plaatsen van een dakkapel aan de achterzijde van de woning.</meta:user-defined>
    <meta:user-defined meta:name="OVERHEID.PostcodeHuisnummer/OVERHEIDop.postcodeHuisnummer">8913GN 42</meta:user-defined>
    <meta:user-defined meta:name="OVERHEIDop.straatnaam">Achlumerstraat</meta:user-defined>
    <meta:user-defined meta:name="OVERHEIDop.woonplaats">Leeuwa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130</meta:user-defined>
    <meta:user-defined meta:name="OVERHEIDop.GmbID/DC.identifier">gmb-2019-285130</meta:user-defined>
    <meta:user-defined meta:name="OVERHEIDop.versieInformatie"/>
  </office:meta>
</office:document-meta>
</file>