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 ( bouwdeel 11-12-13)</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 het intern verbouwen van een voormalig ziekenhuis tot bijeenkomst-, winkel-, woon- en kantoor-functie, op locatie Ariënsplein 1 ( bouwdeel 11-12-13). De aanvraag is geregistreerd onder zaaknummer V-2019-4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12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 ( bouwdeel 11-12-13)</meta:user-defined>
    <meta:user-defined meta:name="OVERHEID.PostcodeHuisnummer/OVERHEIDop.postcodeHuisnummer">7511JP 27</meta:user-defined>
    <meta:user-defined meta:name="OVERHEIDop.straatnaam">Ripperdastraat</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5125</meta:user-defined>
    <meta:user-defined meta:name="OVERHEIDop.GmbID/DC.identifier">gmb-2019-285125</meta:user-defined>
    <meta:user-defined meta:name="OVERHEIDop.versieInformatie"/>
  </office:meta>
</office:document-meta>
</file>