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g over Anna’s Hoeve 1 te Laren, 1251 SW, het realiseren van een tijdelijke in- en uitrit t.b.v. de HOV lij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g over Anna’s Hoeve 1 te Laren,      1251 SW, het realiseren van een tijdelijke in- en uitrit t.b.v. de HOV      lijn, verzonden op 20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512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ren</meta:user-defined>
    <meta:user-defined meta:name="OVERHEID.Informatietype/DC.type">officiële publicatie</meta:user-defined>
    <meta:user-defined meta:name="OVERHEIDgvop.Informatietype/DC.type">Beschikkingen | aanvraa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89 470280</meta:user-defined>
    <meta:user-defined meta:name="DC.title">Verleende omgevingsvergunning     Weg over Anna’s Hoeve 1 te Laren, 1251 SW, het realiseren van een tijdelijke in- en uitrit t.b.v. de HOV lijn</meta:user-defined>
    <meta:user-defined meta:name="OVERHEID.PostcodeHuisnummer/OVERHEIDop.postcodeHuisnummer">1251SW</meta:user-defined>
    <meta:user-defined meta:name="OVERHEIDop.straatnaam">Weg over Anna's Hoeve</meta:user-defined>
    <meta:user-defined meta:name="OVERHEIDop.woonplaats">Laren</meta:user-defined>
    <meta:user-defined meta:name="DCTERMS.W3CDTF/DCTERMS.available">2019-11-25</meta:user-defined>
    <meta:user-defined meta:name="DCTERMS.W3CDTF/OVERHEIDop.jaargang">2019</meta:user-defined>
    <meta:user-defined meta:name="OVERHEIDop.publicationIssue">285124</meta:user-defined>
    <meta:user-defined meta:name="OVERHEIDop.GmbID/DC.identifier">gmb-2019-285124</meta:user-defined>
    <meta:user-defined meta:name="OVERHEIDop.versieInformatie"/>
  </office:meta>
</office:document-meta>
</file>