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38-01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9-01-2019</text:p>
            <text:p text:style-name="common-al">Zaaknummer 2019W00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1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38-01 Voorthuizen, kappen boom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512</meta:user-defined>
    <meta:user-defined meta:name="OVERHEIDop.GmbID/DC.identifier">gmb-2019-28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N 38 01</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408 467443</meta:user-defined>
    <meta:user-defined meta:name="OVERHEIDop.versieInformatie"/>
  </office:meta>
</office:document-meta>
</file>