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maatwerkvoorschriften heeft opgelegd.Door het opleggen van maatwerkvoorschriften kan het bevoegd gezag afwijken van de algemene regels voor milieubelastende activiteiten indien de situatie of de locatie van een inrichting hierom vraagt.</text:p>
            <text:p text:style-name="common-al"/>
            <text:p text:style-name="common-al">De maatwerkvoorschriften zijn op verzoek opgelegd aan EG Retail (Netherlands) B.V. en hebben betrekking op het lozen van afvalwater afkomstig van het bereiden van voedingsmiddelen zonder een vetafscheider en slibvangput.</text:p>
            <text:p text:style-name="common-al"/>
            <text:p text:style-name="common-al">Datum besluit: 20 november 2019</text:p>
            <text:p text:style-name="common-al">Aanvrager: EG Retail (Netherlands) B.V.<text:a xlink:href="https://mozard.odnzkg.nl/mozard/!suite91.scherm1277?mDosn=2333133" xlink:type="simple"/></text:p>
            <text:p text:style-name="common-al">Locatie: Ouderkerkerlaan 150, Amstelveen</text:p>
            <text:p text:style-name="common-al">Zaaknummer: 9184889</text:p>
            <text:p text:style-name="common-al"/>
            <text:p text:style-name="common-al">Meer informatie over deze vergunning kunt u vinden op loket.odnzkg.nl onder bekendmakingen. Heeft u een vraag over deze procedure, dan kunt u gebruik maken van het contactformulier op <text:a xlink:href="http://www.odnzkg.nl/"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9450 478939</meta:user-defined>
    <meta:user-defined meta:name="DC.title">Maatwerkvoorschriften, reguliere procedure, beschikking</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5113</meta:user-defined>
    <meta:user-defined meta:name="OVERHEIDop.GmbID/DC.identifier">gmb-2019-285113</meta:user-defined>
    <meta:user-defined meta:name="OVERHEIDop.versieInformatie"/>
  </office:meta>
</office:document-meta>
</file>