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hoek Haven / Dam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19 heeft de gemeente een aanvraag ontvangen voor een vergunning APV/bijzondere wetten voor verlenging van een standplaats voorkaas en zuivelproducten op locatie hoek Haven / Dam te Schoonhoven. De aanvraag is geregistreerd onder zaaknummer SXO-2019288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5100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100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100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8177.78 439918.27</meta:user-defined>
    <meta:user-defined meta:name="DC.title">Kennisgeving ontvangst aanvraag vergunning APV/bijzondere wetten, hoek Haven / Dam te Schoonhoven</meta:user-defined>
    <meta:user-defined meta:name="OVERHEID.PostcodeHuisnummer/OVERHEIDop.postcodeHuisnummer">2871CS 9</meta:user-defined>
    <meta:user-defined meta:name="OVERHEIDop.straatnaam">Dam</meta:user-defined>
    <meta:user-defined meta:name="OVERHEIDop.woonplaats">Schoonhoven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5100</meta:user-defined>
    <meta:user-defined meta:name="OVERHEIDop.GmbID/DC.identifier">gmb-2019-285100</meta:user-defined>
    <meta:user-defined meta:name="OVERHEIDop.versieInformatie"/>
  </office:meta>
</office:document-meta>
</file>