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rouwboomweg 5 te Horst, verleende omgevingsvergunning (besluitdatum 26 november 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 is verleend:</text:p>
            <text:p text:style-name="common-al">
            <text:span text:style-name="nadrukvet">Beschrijving</text:span>
          </text:p>
            <text:p text:style-name="common-al">Het herbouwen van een bijgebouw.</text:p>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text:span text:style-name="nadrukvet"><text:span text:style-name="nadrukcur">27 november 2019</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common-al">Houdt u er rekening mee dat officiële reacties op procedures ondertekend moeten worden en daarom niet per email ingestuurd kunnen wo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285090</text:span><text:line-break/><text:date style:data-style-name="dag" text:fixed="true" text:date-value="2019-11-26"/><text:line-break/><text:date style:data-style-name="jaar" text:fixed="true" text:date-value="2019-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5090</text:span><text:date style:data-style-name="nicedate" text:fixed="true" text:date-value="2019-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5090</text:span><text:date style:data-style-name="nicedate" text:fixed="true" text:date-value="2019-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Horst aan de Maas</meta:user-defined>
    <meta:user-defined meta:name="OVERHEID.Informatietype/DC.type">officiële publicatie</meta:user-defined>
    <meta:user-defined meta:name="OVERHEIDgvop.Informatietype/DC.type">Beschikkingen | afhandeling</meta:user-defined>
    <meta:user-defined meta:name="OVERHEID.Gemeente/DCTERMS.publisher">Horst aan de Maas</meta:user-defined>
    <meta:user-defined meta:name="OVERHEID.Gemeente/OVERHEID.authority">Horst aan de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2217 384200</meta:user-defined>
    <meta:user-defined meta:name="OVERHEID.EPSG28992/DC.spatial">202217.23 384200.47</meta:user-defined>
    <meta:user-defined meta:name="DC.title">Vrouwboomweg 5 te Horst, verleende omgevingsvergunning (besluitdatum 26 november 2019)</meta:user-defined>
    <meta:user-defined meta:name="OVERHEID.PostcodeHuisnummer/OVERHEIDop.postcodeHuisnummer">5961PM 5</meta:user-defined>
    <meta:user-defined meta:name="OVERHEID.PostcodeHuisnummer/OVERHEIDop.postcodeHuisnummer">5961PM 5</meta:user-defined>
    <meta:user-defined meta:name="OVERHEIDop.straatnaam">Vrouwboomweg</meta:user-defined>
    <meta:user-defined meta:name="OVERHEIDop.straatnaam">Vrouwboomweg</meta:user-defined>
    <meta:user-defined meta:name="OVERHEIDop.woonplaats">Horst</meta:user-defined>
    <meta:user-defined meta:name="OVERHEIDop.woonplaats">Horst</meta:user-defined>
    <meta:user-defined meta:name="DCTERMS.W3CDTF/DCTERMS.available">2019-11-26</meta:user-defined>
    <meta:user-defined meta:name="DCTERMS.W3CDTF/OVERHEIDop.jaargang">2019</meta:user-defined>
    <meta:user-defined meta:name="OVERHEIDop.publicationIssue">285090</meta:user-defined>
    <meta:user-defined meta:name="OVERHEIDop.GmbID/DC.identifier">gmb-2019-285090</meta:user-defined>
    <meta:user-defined meta:name="OVERHEIDop.versieInformatie"/>
  </office:meta>
</office:document-meta>
</file>