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18 Hengelo</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het houden van een evenement genaamd: Kerstmiddag 2019 Eetcafe De Blauwe Engel. Het evenement is gepland op<text:span text:style-name="nadrukvet"> 24 december 2019</text:span> op Burgemeester Jansenplein 18 Hengelo. De aanvraag is geregistreerd onder zaaknummer EV-2019-01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7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8.6 476215.2</meta:user-defined>
    <meta:user-defined meta:name="DC.title">Kennisgeving ontvangst aanvraag evenement Burgemeester Jansenplein 18 Hengelo</meta:user-defined>
    <meta:user-defined meta:name="OVERHEID.PostcodeHuisnummer/OVERHEIDop.postcodeHuisnummer">7551EC 18</meta:user-defined>
    <meta:user-defined meta:name="OVERHEIDop.straatnaam">Burgemeester Jansenplein</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78</meta:user-defined>
    <meta:user-defined meta:name="OVERHEIDop.GmbID/DC.identifier">gmb-2019-285078</meta:user-defined>
    <meta:user-defined meta:name="OVERHEIDop.versieInformatie"/>
  </office:meta>
</office:document-meta>
</file>