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ieuwstraat 1 Hengelo</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het houden van een evenement genaamd: Kerstmiddag De Appel 2019. Het evenement is gepland op <text:span text:style-name="nadrukvet">24 december 2019</text:span> op Nieuwstraat 1 Hengelo. De aanvraag is geregistreerd onder zaaknummer EV-2019-015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7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7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04.1 476089.9</meta:user-defined>
    <meta:user-defined meta:name="DC.title">Kennisgeving ontvangst aanvraag evenement Nieuwstraat 1 Hengelo</meta:user-defined>
    <meta:user-defined meta:name="OVERHEID.PostcodeHuisnummer/OVERHEIDop.postcodeHuisnummer">7551CS 1</meta:user-defined>
    <meta:user-defined meta:name="OVERHEIDop.straatnaam">Nieuw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75</meta:user-defined>
    <meta:user-defined meta:name="OVERHEIDop.GmbID/DC.identifier">gmb-2019-285075</meta:user-defined>
    <meta:user-defined meta:name="OVERHEIDop.versieInformatie"/>
  </office:meta>
</office:document-meta>
</file>