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tedelijk directeur van het cluster Gebiedsgericht Werken en Stadsbeheer van de gemeente Amsterdam houdende regels omtrent aanwijzing extra budge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2019/11</text:p>
            <text:p text:style-name="al"/>
            <text:p text:style-name="al">De stedelijk directeur van het cluster Gebiedsgericht Werken en Stadsbeheer(GWS) </text:p>
            <text:p text:style-name="al">gelet op:</text:p>
            <text:list text:style-name="id1-3-2-1-1-5">
              <text:list-item text:style-override="id1-3-2-1-1-5-1">
                <text:number>-</text:number>
                <text:p text:style-name="al">het Bevoegdhedenbesluit ambtelijke organisatie; </text:p>
              </text:list-item>
              <text:list-item text:style-override="id1-3-2-1-1-5-2">
                <text:number>-</text:number>
                <text:p text:style-name="al">de Budgethoudersregeling Amsterdam 2019;</text:p>
              </text:list-item>
              <text:list-item text:style-override="id1-3-2-1-1-5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/>
            <text:p text:style-name="al"> BESLUIT: </text:p>
            <text:p text:style-name="al"/>
            <text:list text:style-name="id1-3-2-1-1-9">
              <text:list-item text:style-override="id1-3-2-1-1-9-1">
                <text:number>I.</text:number>
                <text:p text:style-name="al">Als extra deelbudgethouder aan te wijzen de adjunct-manager bij de directie Afval en Grondstoffen. </text:p>
              </text:list-item>
              <text:list-item text:style-override="id1-3-2-1-1-9-2">
                <text:number>II.</text:number>
                <text:p text:style-name="al">Aan de adjunct-manager Inzameling bij de directie Afval en Grondstoffen een maximaal transactie bedrag toe te kennen van € 250.000.</text:p>
              </text:list-item>
              <text:list-item text:style-override="id1-3-2-1-1-9-3">
                <text:number>I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gaan privaatrechtelijke overeenkomst </text:p>
              <text:list text:style-name="id1-3-2-2-1-2-2">
                <text:list-item text:style-override="id1-3-2-2-1-2-2">
                  <text:number>1.</text:number>
                  <text:p text:style-name="al">Het maximaal transactiebedrag heeft uitsluitend betrekking op de bevoegdheid tot het aangaan van een financiële verplichting overeenkomstig het bepaalde in de budgethoudersregeling Amsterdam 2019.</text:p>
                </text:list-item>
                <text:list-item text:style-override="id1-3-2-2-1-2-3">
                  <text:number>2.</text:number>
                  <text:p text:style-name="al">De bevoegdheid als vermeld in het eerste lid wordt slechts uitgeoefend met inachtneming van hetgeen daarover in de budgethoudersregeling Amsterdam 2019 is vermeld.</text:p>
                </text:list-item>
                <text:list-item text:style-override="id1-3-2-2-1-2-4">
                  <text:number>3.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31 oktober 2019.</text:span></text:p>
          </text:section>
          <text:section text:name="ondertekening_id1-3-2-3-2">
            <text:p><text:span text:style-name="functie"/></text:p>
            <text:p><text:span text:style-name="functie">De stedelijk directeur voornoemd,</text:span></text:p>
          </text:section>
          <text:section text:name="ondertekening_id1-3-2-3-3">
            <text:p><text:span text:style-name="functie"/></text:p>
            <text:p><text:span text:style-name="functie">Paula Verho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7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https://decentrale.regelgeving.overheid.nl/cvdr/xhtmloutput/Historie/Amsterdam/CVDR377469/CVDR377469_15.html</meta:user-defined>
    <meta:user-defined meta:name="DC.source">https://decentrale.regelgeving.overheid.nl/cvdr/xhtmloutput/Historie/Amsterdam/CVDR627626/CVDR627626_1.html</meta:user-defined>
    <meta:user-defined meta:name="OVERHEIDop.referentienummer">2019/11</meta:user-defined>
    <meta:user-defined meta:name="DCTERMS.alternative">Besluit aanwijzing extra budgethouder </meta:user-defined>
    <dc:language>nl</dc:language>
    <meta:user-defined meta:name="OVERHEID.Gemeente/DC.spatial">Amsterdam</meta:user-defined>
    <meta:user-defined meta:name="DC.title">Besluit van de stedelijk directeur van het cluster Gebiedsgericht Werken en Stadsbeheer van de gemeente Amsterdam houdende regels omtrent aanwijzing extra budgethoude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72</meta:user-defined>
    <meta:user-defined meta:name="OVERHEIDop.betreftRegeling">CVDR629688_1</meta:user-defined>
    <meta:user-defined meta:name="OVERHEIDop.GmbID/DC.identifier">gmb-2019-285072</meta:user-defined>
    <meta:user-defined meta:name="xs:date/OVERHEIDop.startdatum">2019-11-26</meta:user-defined>
    <meta:user-defined meta:name="OVERHEIDop.versieInformatie"/>
  </office:meta>
</office:document-meta>
</file>