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ravinsky Hengelo</text:p>
      <text:section text:name="zakelijke-mededeling_id1-3-2" text:style-name="zakelijke-mededeling">
        <text:section text:name="zakelijke-mededeling-tekst_id1-3-2-1" text:style-name="zakelijke-mededeling-tekst">
          <text:section text:name="tekst_id1-3-2-1-1" text:style-name="tekst">
            <text:p text:style-name="common-al">Op 28 september 2019 heeft de gemeente een aanvraag ontvangen voor het houden van een evenement genaamd: Kerstmiddag Stravinsky. Het evenement is gepland op<text:span text:style-name="nadrukvet"> 24 december 2019 </text:span>op Stravinsky Hengelo. De aanvraag is geregistreerd onder zaaknummer EV-2019-014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6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6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6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1.2 476209.2</meta:user-defined>
    <meta:user-defined meta:name="DC.title">Kennisgeving ontvangst aanvraag evenement Stravinsky Hengelo</meta:user-defined>
    <meta:user-defined meta:name="OVERHEID.PostcodeHuisnummer/OVERHEIDop.postcodeHuisnummer">7551ET 1</meta:user-defined>
    <meta:user-defined meta:name="OVERHEIDop.straatnaam">Wemenstraat</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66</meta:user-defined>
    <meta:user-defined meta:name="OVERHEIDop.GmbID/DC.identifier">gmb-2019-285066</meta:user-defined>
    <meta:user-defined meta:name="OVERHEIDop.versieInformatie"/>
  </office:meta>
</office:document-meta>
</file>