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leg en verbetering van paden- en groenstructuren, aanleg van waterpartijen, aanleg van een iconische brug en vlonders, en het accentueren van zichtlijnen op de Oostvaardersplassen, 3Z8 (Buitenvaart), Oostvaardersplass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7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augustus 2019</text:p>
                  </table:table-cell>
                  <table:table-cell table:style-name="entry" table:number-rows-spanned="1" table:number-columns-spanned="1">
                    <text:p text:style-name="table_al">aanleg   en verbetering van paden- en groenstructuren, aanleg van waterpartijen,   aanleg van een iconische brug en vlonders, en het accentueren van zichtlijnen   op de Oostvaardersplassen</text:p>
                  </table:table-cell>
                  <table:table-cell table:style-name="entry" table:number-rows-spanned="1" table:number-columns-spanned="1">
                    <text:p text:style-name="table_al">3Z8   (Buitenvaart)  , Oostvaardersplassen</text:p>
                  </table:table-cell>
                  <table:table-cell table:style-name="entry" table:number-rows-spanned="1" table:number-columns-spanned="1">
                    <text:p text:style-name="table_al">152189,6</text:p>
                  </table:table-cell>
                  <table:table-cell table:style-name="entry" table:number-rows-spanned="1" table:number-columns-spanned="1">
                    <text:p text:style-name="table_al">489846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6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570</meta:user-defined>
    <dc:language>nl</dc:language>
    <meta:user-defined meta:name="OVERHEID.EPSG28992/DC.spatial">152071 490081</meta:user-defined>
    <meta:user-defined meta:name="DC.title">Verlenging aanvraag omgevingsvergunning, aanleg en verbetering van paden- en groenstructuren, aanleg van waterpartijen, aanleg van een iconische brug en vlonders, en het accentueren van zichtlijnen op de Oostvaardersplassen, 3Z8 (Buitenvaart), Oostvaardersplassen, Almere</meta:user-defined>
    <meta:user-defined meta:name="OVERHEID.PostcodeHuisnummer/OVERHEIDop.postcodeHuisnummer">1339</meta:user-defined>
    <meta:user-defined meta:name="OVERHEIDop.straatnaam">Buitenringtraverse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65</meta:user-defined>
    <meta:user-defined meta:name="OVERHEIDop.GmbID/DC.identifier">gmb-2019-285065</meta:user-defined>
    <meta:user-defined meta:name="OVERHEIDop.versieInformatie"/>
  </office:meta>
</office:document-meta>
</file>