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3 woningen,         Jacques   Lebrunstraat 40 t/m 52 (even), Zilveren Medaillepad 4 t/m 20 (even),   Zomerspelenstraat 255 t/m 267 (oneven), Almere Zandpoort, 4D1-OKW4011 en 4D2-OKW4065,    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967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  september 2019</text:p>
                  </table:table-cell>
                  <table:table-cell table:style-name="entry" table:number-rows-spanned="1" table:number-columns-spanned="1">
                    <text:p text:style-name="table_al">het   bouwen van 23 woningen</text:p>
                  </table:table-cell>
                  <table:table-cell table:style-name="entry" table:number-rows-spanned="1" table:number-columns-spanned="1">
                    <text:p text:style-name="table_al">Jacques   Lebrunstraat 40 t/m 52 (even), Zilveren Medaillepad 4 t/m 20 (even),   Zomerspelenstraat 255 t/m 267 (oneven)    , Almere Zandpoort, 4D1-OKW4011 en 4D2-OKW4065</text:p>
                  </table:table-cell>
                  <table:table-cell table:style-name="entry" table:number-rows-spanned="1" table:number-columns-spanned="1">
                    <text:p text:style-name="table_al">138859</text:p>
                  </table:table-cell>
                  <table:table-cell table:style-name="entry" table:number-rows-spanned="1" table:number-columns-spanned="1">
                    <text:p text:style-name="table_al">483765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06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967</meta:user-defined>
    <dc:language>nl</dc:language>
    <meta:user-defined meta:name="OVERHEID.EPSG28992/DC.spatial">138846 483742</meta:user-defined>
    <meta:user-defined meta:name="DC.title">Verlenging aanvraag omgevingsvergunning, bouwen van 23 woningen,         Jacques   Lebrunstraat 40 t/m 52 (even), Zilveren Medaillepad 4 t/m 20 (even),   Zomerspelenstraat 255 t/m 267 (oneven), Almere Zandpoort, 4D1-OKW4011 en 4D2-OKW4065,     Almere</meta:user-defined>
    <meta:user-defined meta:name="OVERHEID.PostcodeHuisnummer/OVERHEIDop.postcodeHuisnummer">1361CH 96</meta:user-defined>
    <meta:user-defined meta:name="OVERHEIDop.straatnaam">Liselott Linsenhoffstraat</meta:user-defined>
    <meta:user-defined meta:name="OVERHEIDop.woonplaats">Almere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063</meta:user-defined>
    <meta:user-defined meta:name="OVERHEIDop.GmbID/DC.identifier">gmb-2019-285063</meta:user-defined>
    <meta:user-defined meta:name="OVERHEIDop.versieInformatie"/>
  </office:meta>
</office:document-meta>
</file>