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, OLO-nummer                   4091525, Wilgenweg 42 Pijnacker, bouwen overkapping over stapmo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overkapping over stapmolen </text:p>
            <text:p text:style-name="common-al">OLO-nummer                   4091525</text:p>
            <text:p text:style-name="common-al">Dossiernummer               O18-1455 </text:p>
            <text:p text:style-name="common-al">Locatie                                 Wilgenweg 42 Pijnacker</text:p>
            <text:p text:style-name="common-al">Postcode                            2641 NX</text:p>
            <text:p text:style-name="common-al">Datum besluit                   31 januar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5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, OLO-nummer                   4091525, Wilgenweg 42 Pijnacker, bouwen overkapping over stapm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06</meta:user-defined>
    <meta:user-defined meta:name="OVERHEIDop.GmbID/DC.identifier">gmb-2019-28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NX 42</meta:user-defined>
    <meta:user-defined meta:name="OVERHEIDop.woonplaats">Pijnacker</meta:user-defined>
    <meta:user-defined meta:name="OVERHEIDop.straatnaam">Wilgen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076 445000</meta:user-defined>
    <meta:user-defined meta:name="OVERHEIDop.versieInformatie"/>
  </office:meta>
</office:document-meta>
</file>