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vinsky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het houden van een evenement genaamd: Kerstmiddag Stravinsky. Het evenement is gepland op <text:span text:style-name="nadrukvet">24 december 2019 </text:span>op Stravinsky Hengelo. De aanvraag is geregistreerd onder zaaknummer EV-2019-01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5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1.2 476209.2</meta:user-defined>
    <meta:user-defined meta:name="DC.title">Kennisgeving ontvangst aanvraag evenement Stravinsky Hengelo</meta:user-defined>
    <meta:user-defined meta:name="OVERHEID.PostcodeHuisnummer/OVERHEIDop.postcodeHuisnummer">7551ET 1</meta:user-defined>
    <meta:user-defined meta:name="OVERHEIDop.straatnaam">Wemen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58</meta:user-defined>
    <meta:user-defined meta:name="OVERHEIDop.GmbID/DC.identifier">gmb-2019-285058</meta:user-defined>
    <meta:user-defined meta:name="OVERHEIDop.versieInformatie"/>
  </office:meta>
</office:document-meta>
</file>